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rchiv:4_x:server:knowledgebase:endgeraete:snom:snom_background"/>Snom-Telefone mit Farb-Display ermöglichen das einspielen eines Bildschirmschoners. Die Datei wird im Ruhezustand angezeigt, Datum, Uhrzeit und Nebenstelle werden eingeblendet. Verpasste Anrufe werden nicht angezeigt. Häufig ist deswegen sinnvoller Snom Branding zu verwenden ( <text:a xlink:type="simple" xlink:href="http://wiki.snom.com/Category:HowTo:Branding" text:style-name="Internet_20_link" text:visited-style-name="Visited_20_Internet_20_Link">http://wiki.snom.com/Category:HowTo:Branding</text:a> )</text:p>
      <text:p text:style-name="Text_20_body">Die Datei muss entsprechend des Snom-Wiki vorbereitet werden:
<text:a xlink:type="simple" xlink:href="http://wiki.snom.com/Category:HowTo:Background_Image" text:style-name="Internet_20_link" text:visited-style-name="Visited_20_Internet_20_Link">http://wiki.snom.com/Category:HowTo:Background_Image</text:a></text:p>
      <text:p text:style-name="Text_20_body">Im UCware GUI als supervisor unter Provisioning → Parameter für das passende Endgeräte-Modell eintragen:</text:p>
      <text:list text:style-name="List_20_1" text:continue-numbering="false">
        <text:list-item>
          <text:p text:style-name="List_20_1_Content_First"> parameter = user_xml_screen_url</text:p>
        </text:list-item>
        <text:list-item>
          <text:p text:style-name="List_20_1_Content"> index = 1</text:p>
        </text:list-item>
        <text:list-item>
          <text:p text:style-name="List_20_1_Content_Last"> wert = <text:a xlink:type="simple" xlink:href="http://10.10.0.250/ucware/prov/snom/background.xml" text:style-name="Internet_20_link" text:visited-style-name="Visited_20_Internet_20_Link">http://10.10.0.250/ucware/prov/snom/background.x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7::21:39</meta:creation-date>
    <dc:creator>Generated</dc:creator>
    <dc:date>2025-05-25T07::21:39</dc:date>
    <dc:language>en-US</dc:language>
    <meta:editing-cycles>1</meta:editing-cycles>
    <meta:editing-duration>PT0S</meta:editing-duration>
    <dc:title>archiv:4_x:server:knowledgebase:endgeraete:snom:snom_background</dc:title>
  </office:meta>
</office:document-meta>
</file>