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snom_firmware_update"/><text:bookmark-start text:name="__RefHeading___snom-firmware_aktualisieren_1"/><text:bookmark-start text:name="snom-firmware_aktualisieren"/>Snom-Firmware aktualisieren<text:bookmark-end text:name="__RefHeading___snom-firmware_aktualisieren_1"/><text:bookmark-end text:name="snom-firmware_aktualisieren"/></text:h>
      <text:p text:style-name="Text_20_body">Normalerweise werden alle Snom-Telefone von der Anlage auf die in der <text:span text:style-name="Source_20_Text">ucware.php</text:span> vorgegebene Version aktualisiert. In Einzelfällen kann es nötig sein, die Firmware bei einem einzelnen Nutzer auf einen anderen Stand zu bringen. Dazu kann ein entsprechender Provisionierungsauftrag hinterlegt werden. Da diese Funktionalität unter normalen Umständen nicht genutzt werden soll, ist sie über die Weboberfläche nicht verfügbar, sondern muss per CLI genutzt werden.</text:p>
      <text:h text:style-name="Heading_20_2" text:outline-level="2"><text:bookmark-start text:name="__RefHeading___firmware_aus_den_paketquellen_nutzen_2"/><text:bookmark-start text:name="firmware_aus_den_paketquellen_nutzen"/>Firmware aus den Paketquellen nutzen<text:bookmark-end text:name="__RefHeading___firmware_aus_den_paketquellen_nutzen_2"/><text:bookmark-end text:name="firmware_aus_den_paketquellen_nutzen"/></text:h>
      <text:p text:style-name="Text_20_body">Die UCware-Paketquellen bieten einige freigegebene Firmwareversionen als fertige Ubuntupakete mit dem Namensschema <text:span text:style-name="Source_20_Text">firmware-snom-&lt;Version&gt;</text:span> an. Wird ein solches Paket über den Paketmanager installiert, ist der nächste Schritt nicht nötig.</text:p>
      <text:h text:style-name="Heading_20_2" text:outline-level="2"><text:bookmark-start text:name="__RefHeading___firmware_manuell_zur_verfuegung_stellen_3"/><text:bookmark-start text:name="firmware_manuell_zur_verfuegung_stellen"/>Firmware manuell zur Verfügung stellen<text:bookmark-end text:name="__RefHeading___firmware_manuell_zur_verfuegung_stellen_3"/><text:bookmark-end text:name="firmware_manuell_zur_verfuegung_stellen"/></text:h>
      <text:p text:style-name="Text_20_body">Die Firmwaredatei (Name ist normalerweise <text:span text:style-name="Source_20_Text">snom&lt;Modell&gt;-&lt;Version&gt;-SIP-r.bin</text:span>, z.B. <text:span text:style-name="Source_20_Text">snomD345-8.9.3.33-SIP-r.bin</text:span>) muss auf der UCware in das Verzeichnis <text:span text:style-name="Source_20_Text">/opt/ucware/htdocs/prov/snom/sw/</text:span> kopiert werden. Die Telefone erwarten beim Provisionieren einen etwas anderen Dateinamen. Es hat sich bewähnt, den Originalnamen der Datei beizubehalten und einen Symlink auf den erwarteten Namen (<text:span text:style-name="Source_20_Text">snom&lt;Modell, ohne D&gt;-&lt;Version, mit 0 auf zwei Stellen aufgefüllt&gt;.bin</text:span>) zu setzen. Im Beispiel von oben würde der folgende Befehl den gewünschten Link setzen.</text:p>
      <text:p text:style-name="Preformatted_20_Text"># ln -s snomD345-8.9.3.33-SIP-r.bin snom345-08.09.03.33.bin</text:p>
      <text:h text:style-name="Heading_20_2" text:outline-level="2"><text:bookmark-start text:name="__RefHeading___provisionierungsauftrag_erstellen_4"/><text:bookmark-start text:name="provisionierungsauftrag_erstellen"/>Provisionierungsauftrag erstellen<text:bookmark-end text:name="__RefHeading___provisionierungsauftrag_erstellen_4"/><text:bookmark-end text:name="provisionierungsauftrag_erstellen"/></text:h>
      <text:p text:style-name="Text_20_body">Beim Anlegen des Provisionierungsauftrags hilft das Skript <text:span text:style-name="Source_20_Text">gs-phones-firmware-upgrade</text:span>. Im Folgenden wird das Telefon des Nutzers mit der Durchwahl 123 auf die Version 8.9.3.33 aktualisiert. Das Skript bietet noch weitere Möglichkeiten, beim Aufruf ohne Parameter werden alle möglichen Optionen aufgelistet.</text:p>
      <text:p text:style-name="Preformatted_20_Text">$ /opt/ucware/scripts/gs-phones-firmware-upgrade --by-exten=123 --vers="8.9.3.33"</text:p>
      <text:h text:style-name="Heading_20_2" text:outline-level="2"><text:bookmark-start text:name="__RefHeading___provisionierungsauftrag_sofort_ausfuehren_5"/><text:bookmark-start text:name="provisionierungsauftrag_sofort_ausfuehren"/>Provisionierungsauftrag sofort ausführen<text:bookmark-end text:name="__RefHeading___provisionierungsauftrag_sofort_ausfuehren_5"/><text:bookmark-end text:name="provisionierungsauftrag_sofort_ausfuehren"/></text:h>
      <text:p text:style-name="Text_20_body">Beim nächsten Neuprovisionieren wird das Update installiert. Statt zu warten, kann die Provisionierung auf der Asterisk-Konsole manuell angestoßen werden.</text:p>
      <text:p text:style-name="Text_20_body"><text:span text:style-name="Strong_20_Emphasis">Achtung</text:span>: Das Telefon startet dann sofort neu!</text:p>
      <text:p text:style-name="Preformatted_20_Text"># asterisk -r<text:line-break/>&gt; sip notify snom-check-cfg 123</text:p>
      <text:p text:style-name="Text_20_body">Sollen alle Telefone </text:p>
      <text:p text:style-name="Preformatted_20_Text">/opt/ucware/scripts/gs-prov-phone-checkcfg --all=yes --reboot=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3::28:11</meta:creation-date>
    <dc:creator>Generated</dc:creator>
    <dc:date>2025-06-23T23::28:11</dc:date>
    <dc:language>en-US</dc:language>
    <meta:editing-cycles>1</meta:editing-cycles>
    <meta:editing-duration>PT0S</meta:editing-duration>
    <dc:title>archiv:4_x:server:knowledgebase:endgeraete:snom:snom_firmware_update</dc:title>
  </office:meta>
</office:document-meta>
</file>