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chiv:4_x:server:knowledgebase:endgeraete:snom:snom_gui_fkey"/><text:bookmark-start text:name="__RefHeading___snom_7xx_gui_fkey_tasten_unterhalb_des_displays_provisionieren_1"/><text:bookmark-start text:name="snom_7xx_gui_fkey_tasten_unterhalb_des_displays_provisionieren"/>SNOM 7XX gui_fkey Tasten unterhalb des Displays provisionieren<text:bookmark-end text:name="__RefHeading___snom_7xx_gui_fkey_tasten_unterhalb_des_displays_provisionieren_1"/><text:bookmark-end text:name="snom_7xx_gui_fkey_tasten_unterhalb_des_displays_provisionieren"/></text:h>
      <text:p text:style-name="Text_20_body">Die 4 Tasten unter dem Display lassen sich über</text:p>
      <text:p text:style-name="Preformatted_20_Text">gui_fkey1<text:line-break/>gui_fkey2<text:line-break/>gui_fkey3<text:line-break/>gui_fkey4</text:p>
      <text:p text:style-name="Text_20_body">ansprechen bzw provisionieren.
Als Optionen lässt sich hier z.B. F_CALL_LIST eintragen. Eine Liste der Optionen befindet sich unter
<text:a xlink:type="simple" xlink:href="http://wiki.snom.com/Settings/gui_fkey" text:style-name="Internet_20_link" text:visited-style-name="Visited_20_Internet_20_Link">http://wiki.snom.com/Settings/gui_fkey</text:a></text:p>
      <text:p text:style-name="Text_20_body">Beispiel:<text:line-break/>
Unter „Provisioning-Parameter“ lassen sich so die gui_fkey1 als Parameter und F_CALL_LIST als Wert provision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1::35:35</meta:creation-date>
    <dc:creator>Generated</dc:creator>
    <dc:date>2025-06-05T11::35:35</dc:date>
    <dc:language>en-US</dc:language>
    <meta:editing-cycles>1</meta:editing-cycles>
    <meta:editing-duration>PT0S</meta:editing-duration>
    <dc:title>archiv:4_x:server:knowledgebase:endgeraete:snom:snom_gui_fkey</dc:title>
  </office:meta>
</office:document-meta>
</file>