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endgeraete:snom:snom_tastenmodule"/><text:bookmark-start text:name="__RefHeading___snom-tastenmodule_provisionieren_1"/><text:bookmark-start text:name="snom-tastenmodule_provisionieren"/>Snom-Tastenmodule provisionieren<text:bookmark-end text:name="__RefHeading___snom-tastenmodule_provisionieren_1"/><text:bookmark-end text:name="snom-tastenmodule_provisionieren"/></text:h>
      <text:p text:style-name="Text_20_body">Für die Snom-Telefone der 7<text:span text:style-name="Emphasis"/>x0-, D7x5- und D3x5-Reihen mit USB-Port gibt es passende, selbstbeschriftende Beistellmodule: D7 und D3. Seit UCware 4.2.2.11 werden beide Varianten vollständig unterstützt.</text:p>
      <text:h text:style-name="Heading_20_2" text:outline-level="2"><text:bookmark-start text:name="__RefHeading___voraussetzungen_am_telefon_2"/><text:bookmark-start text:name="voraussetzungen_am_telefon"/>Voraussetzungen am Telefon<text:bookmark-end text:name="__RefHeading___voraussetzungen_am_telefon_2"/><text:bookmark-end text:name="voraussetzungen_am_telefon"/></text:h>
      <text:list text:style-name="List_20_1" text:continue-numbering="false">
        <text:list-item>
          <text:p text:style-name="List_20_1_Content_First"> Telefon muss einen USB-Port haben</text:p>
        </text:list-item>
        <text:list-item>
          <text:p text:style-name="List_20_1_Content"> D3: Firmware des Telefons muss mindestens 8.9.2.38 sein!</text:p>
        </text:list-item>
        <text:list-item>
          <text:p text:style-name="List_20_1_Content_Last"> D7: Firmware des Telefons muss mindestens 8.7.5.15 sein!</text:p>
        </text:list-item>
      </text:list>
      <text:h text:style-name="Heading_20_2" text:outline-level="2"><text:bookmark-start text:name="__RefHeading___notwendige_einstellungen_auf_der_ucware_3"/><text:bookmark-start text:name="notwendige_einstellungen_auf_der_ucware"/>Notwendige Einstellungen auf der UCware<text:bookmark-end text:name="__RefHeading___notwendige_einstellungen_auf_der_ucware_3"/><text:bookmark-end text:name="notwendige_einstellungen_auf_der_ucware"/></text:h>
      <text:list text:style-name="Numbering_20_1" text:continue-numbering="false">
        <text:list-item>
          <text:p text:style-name="Numbering_20_1_Content_First"> Erstellen einer Provisionierungsgruppe mit mindestens einem Expansionsmodul unter <text:span text:style-name="Emphasis">Provisioning - Provisioning-Grp.</text:span>. Diese Gruppe kann mit Tastenprofilen und/der Parametern kombiniert werden, das ist aber für die Funktion nicht notwendig.</text:p>
        </text:list-item>
        <text:list-item>
          <text:p text:style-name="Numbering_20_1_Content"> Zuweisen der Benutzer zur entsprechenden Provisionierungsgruppe unter <text:span text:style-name="Emphasis">Administration - Benutzer</text:span> im erweiterten Einstellungsmenü für den jeweiligen Benutzer.</text:p>
        </text:list-item>
        <text:list-item>
          <text:p text:style-name="Numbering_20_1_Content_Last"> Nach dem Speichern steht dem Nutzer unter <text:span text:style-name="Emphasis">Tastenbelegungen</text:span> die konfigurierte Anzahl an Beistellmodulen zur Verfügung und kann vom Nutzer mit den gewünschten Tasten provisionier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1::33:49</meta:creation-date>
    <dc:creator>Generated</dc:creator>
    <dc:date>2025-06-05T11::33:49</dc:date>
    <dc:language>en-US</dc:language>
    <meta:editing-cycles>1</meta:editing-cycles>
    <meta:editing-duration>PT0S</meta:editing-duration>
    <dc:title>archiv:4_x:server:knowledgebase:endgeraete:snom:snom_tastenmodule</dc:title>
  </office:meta>
</office:document-meta>
</file>