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extkonf"/><text:bookmark-start text:name="__RefHeading___konfigurationsbeispiele_fuer_extern_erreichbare_konferenznummern_1"/><text:bookmark-start text:name="konfigurationsbeispiele_fuer_extern_erreichbare_konferenznummern"/>Konfigurationsbeispiele für extern erreichbare Konferenznummern<text:bookmark-end text:name="__RefHeading___konfigurationsbeispiele_fuer_extern_erreichbare_konferenznummern_1"/><text:bookmark-end text:name="konfigurationsbeispiele_fuer_extern_erreichbare_konferenznummern"/></text:h>
      <text:h text:style-name="Heading_20_2" text:outline-level="2"><text:bookmark-start text:name="__RefHeading___statische_konferenzeinrichtung_ueber_meetme.conf_2"/><text:bookmark-start text:name="statische_konferenzeinrichtung_ueber_meetme.conf"/>Statische Konferenzeinrichtung über meetme.conf<text:bookmark-end text:name="__RefHeading___statische_konferenzeinrichtung_ueber_meetme.conf_2"/><text:bookmark-end text:name="statische_konferenzeinrichtung_ueber_meetme.conf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eetMe ist deprecated und wird ab UCware 4.5 nicht mehr untersützt. Für ein aktuelles Beispiel siehe <text:a xlink:type="simple" xlink:href="https://wiki.ucware.com/archiv/4_x/server/knowledgebase/confbridge" text:style-name="Internet_20_link" text:visited-style-name="Visited_20_Internet_20_Link">ConfBridge</text:a></text:p></table:table-cell></table:table-row></table:table></draw:text-box></draw:frame></text:p>
      <text:p text:style-name="Text_20_body">In der Datei /opt/ucware/etc/asterisk/meetme.conf lassen sich statische Konferenzräume mit dazugehörigem Pin konfigurieren. 
Im folgenden Beispiel wird der Konferenzraum „400“ mit der Zugangspin „4321“ eingerichtet. </text:p>
      <text:p text:style-name="Preformatted_20_Text">[rooms]<text:line-break/>conf =&gt; 400,4321</text:p>
      <text:p text:style-name="Text_20_body">Damit ist der Konferenzraum jedoch noch nicht telefonisch erreichbar.</text:p>
      <text:p text:style-name="Text_20_body">Anschließend muss für die internen Anrufer in der Datei <text:span text:style-name="Source_20_Text">/etc/ucware/asterisk/extensions-from-internal-custom.lua</text:span> sowie für die externen Anrufer in der Datei <text:span text:style-name="Source_20_Text">/etc/ucware/asterisk/extensions-to-internal-custom.lua</text:span> folgender Block hinzugefügt werden, mit entsprechender Anpassung des Contexts:</text:p>
      <text:p text:style-name="Preformatted_20_Text">local Channel = require 'core.channel'<text:line-break/><text:line-break/>local _M = {}<text:line-break/>_M.extensions = {<text:line-break/><text:s text:c="8"/>["from-internal-custom"] = {<text:line-break/><text:line-break/><text:tab/><text:tab/>["400"] = function(context,extension)<text:line-break/><text:tab/><text:tab/><text:tab/>Channel["CHANNEL(language)"]="de"<text:line-break/><text:tab/><text:tab/><text:tab/>app.Answer()<text:line-break/><text:tab/><text:tab/><text:tab/>app.Wait(1);<text:line-break/><text:tab/><text:tab/><text:tab/>app.MeetMe(400,"coIT");<text:line-break/><text:tab/><text:tab/><text:tab/>app.Hangup();<text:line-break/><text:tab/><text:tab/><text:tab/>end;<text:line-break/><text:tab/>}<text:line-break/>}<text:line-break/><text:line-break/>return _M<text:line-break/></text:p>
      <text:p text:style-name="Text_20_body">Hier wird ermöglicht über die Durchwahl 400 den Konferenzraum „400“ zu betreten.</text:p>
      <text:h text:style-name="Heading_20_2" text:outline-level="2"><text:bookmark-start text:name="__RefHeading___dynamische_konferenzeinrichtung_mit_konferenzeroeffnung_durch_konferenz-administrator_3"/><text:bookmark-start text:name="dynamische_konferenzeinrichtung_mit_konferenzeroeffnung_durch_konferenz-administrator"/>Dynamische Konferenzeinrichtung mit Konferenzeröffnung durch Konferenz-Administrator<text:bookmark-end text:name="__RefHeading___dynamische_konferenzeinrichtung_mit_konferenzeroeffnung_durch_konferenz-administrator_3"/><text:bookmark-end text:name="dynamische_konferenzeinrichtung_mit_konferenzeroeffnung_durch_konferenz-administrator"/></text:h>
      <text:p text:style-name="Text_20_body">Im folgenden ist eine Konfiguration über die meetme.conf Datei nicht notwendig. Es existieren in dieser Konfiguration keine statischen Konferenzen.</text:p>
      <text:p text:style-name="Text_20_body">Es werden 2 Durchwahlprefixe zur Verfügung gestellt, 998* (für die Erstellung der Konferenz) sowie 997* für die Nutzer der jeweiligen Konferenz. Der Administrationspin für die Erstellung einer Konferenz ist in diesem Beispiel „4321“.</text:p>
      <text:h text:style-name="Heading_20_3" text:outline-level="3"><text:bookmark-start text:name="__RefHeading___nutzungsbeispiel_4"/><text:bookmark-start text:name="nutzungsbeispiel"/>Nutzungsbeispiel<text:bookmark-end text:name="__RefHeading___nutzungsbeispiel_4"/><text:bookmark-end text:name="nutzungsbeispiel"/></text:h>
      <text:p text:style-name="Text_20_body">Der Konferenzraum „9981“ soll eröffnet werden. Der Konferenzadministrator wählt nun die Rufnummer 9981 und wird anschließend nach dem Admin-Pin gefragt (hier: 4321). Nach Eingabe des Pins und Bestätigung mit der # Taste wird nach einem Wunsch-Pin zum Betreten der Konferenz gefragt. 
Hier kann entweder (bestätigt nur mit #) ohne Pin oder nach Eingabe der Pin die Konferenz erstellt und anschließend betreten werden.
Nutzer der Konferenz können anschließend über die Durchwahl „9971“ die eben erstellte Konferenz betreten.</text:p>
      <text:p text:style-name="Text_20_body">Sobald eine Konferenz eröffnet wurde muss mindestens 1 Teilnehmer die Konferenz betreten haben. Falls alle Teilnehmer die Konferenz verlassen (inklusive Admin) wird der Konferenzraum geschlossen.</text:p>
      <text:p text:style-name="Text_20_body">Falls keine Konferenz erstellt wurde kann der Konferenzraum nicht über die jeweilige 997* betreten werden. Dieses Verhalten soll Missbrauch von Konferenzräumen umgehen. Falls bereits eine Konferenz erstellt und eröffnet wurde kann über die „9981“ kein neuer Konferenzpin gesetzt werden.</text:p>
      <text:p text:style-name="Text_20_body">In diesem Beispiel würden somit als zu aktivierende Konferenzräume 9970-9979 zur Verfügung stehen.</text:p>
      <text:h text:style-name="Heading_20_3" text:outline-level="3"><text:bookmark-start text:name="__RefHeading___einrichtung_5"/><text:bookmark-start text:name="einrichtung"/>Einrichtung<text:bookmark-end text:name="__RefHeading___einrichtung_5"/><text:bookmark-end text:name="einrichtung"/></text:h>
      <text:p text:style-name="Text_20_body">Diese Änderungen müssen für die internen Anrufer in der Datei <text:span text:style-name="Source_20_Text">/etc/ucware/asterisk/extensions-from-internal-custom.lua</text:span> durchgeführt werden. <text:span text:style-name="Source_20_Text">4321</text:span> ist das zu ändernde Admin-Kennwort: </text:p>
      <text:p text:style-name="Preformatted_20_Text">local Channel = require 'core.channel'<text:line-break/><text:line-break/>local _M = {}<text:line-break/>_M.extensions = {<text:line-break/><text:s text:c="8"/>['from-internal-custom'] = { <text:line-break/><text:line-break/><text:s text:c="16"/>['_998z'] = function(context,extension)<text:line-break/><text:s text:c="24"/>Channel['CHANNEL(language)'] = 'de'<text:line-break/><text:s text:c="24"/>app.Answer()<text:line-break/><text:s text:c="24"/>app.Wait(0.5)<text:line-break/><text:s text:c="24"/>app.Authenticate('4321')<text:line-break/><text:s text:c="24"/>app.MeetMe(string.sub(extension, 4), 'cADT')<text:line-break/><text:s text:c="24"/>app.Hangup()<text:line-break/><text:s text:c="16"/>end;<text:line-break/><text:s text:c="16"/>['_997z'] = function(context, extension)<text:line-break/><text:s text:c="24"/>Channel['CHANNEL(language)'] = 'de'<text:line-break/><text:s text:c="24"/>app.Answer()<text:line-break/><text:s text:c="24"/>app.Wait(0.5)<text:line-break/><text:s text:c="24"/>app.MeetMe(string.sub(extension, 4), 'cxAT')<text:line-break/><text:s text:c="24"/>app.Hangup()<text:line-break/><text:s text:c="16"/>end;<text:line-break/><text:s text:c="8"/>}<text:line-break/>}<text:line-break/><text:line-break/>return _M<text:line-break/></text:p>
      <text:p text:style-name="Text_20_body">Für die externen Anrufer kann, wenn gewünscht, die gleiche Funktionalität in der <text:span text:style-name="Source_20_Text">/etc/ucware/asterisk/extensions-to-internal-custom.lua</text:span> bereitgestellt werden.</text:p>
      <text:p text:style-name="Preformatted_20_Text">local Channel = require 'core.channel'<text:line-break/><text:line-break/>local _M = {}<text:line-break/>_M.extensions = {<text:line-break/><text:s text:c="8"/>['to-internal-custom'] = {<text:line-break/><text:s text:c="16"/>include = {'from-internal-custom'}<text:line-break/><text:s text:c="8"/>}<text:line-break/>}<text:line-break/><text:line-break/>return _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1T15::31:31</meta:creation-date>
    <dc:creator>Generated</dc:creator>
    <dc:date>2025-07-21T15::31:31</dc:date>
    <dc:language>en-US</dc:language>
    <meta:editing-cycles>1</meta:editing-cycles>
    <meta:editing-duration>PT0S</meta:editing-duration>
    <dc:title>archiv:4_x:server:knowledgebase:extkonf</dc:title>
  </office:meta>
</office:document-meta>
</file>