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fax"/>Archivierter Artikel:</text:span><text:line-break/>Dieser Artikel bezieht sich auf Version 4.x des UCware Servers und ist daher veraltet.<text:line-break/>Den aktuellen Stand finden Sie <text:a xlink:type="simple" xlink:href="https://wiki.ucware.com/adhandbuch/durchwahlen/fax" text:style-name="Internet_20_link" text:visited-style-name="Visited_20_Internet_20_Link">hier</text:a>.</text:p></table:table-cell></table:table-row></table:table></draw:text-box></draw:frame></text:p>
      <text:h text:style-name="Heading_20_1" text:outline-level="1"><text:bookmark-start text:name="__RefHeading___faxen_mit_ucware_1"/><text:bookmark-start text:name="faxen_mit_ucware"/>Faxen mit UCware<text:bookmark-end text:name="__RefHeading___faxen_mit_ucware_1"/><text:bookmark-end text:name="faxen_mit_ucware"/></text:h>
      <text:p text:style-name="Text_20_body">Die UCware bietet seit Version 4.2 in der Standardinstallation Softfax-Fähigkeiten. Die nötigen Einstellungen wurden gegenüber früheren Versionen vereinfacht, einige Schritte sind zur Inbetriebnahme aber dennoch nötig.</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UCware nutzt keine Faxtonerkennung, sondern stellt eingehende Faxe anhand eines frei wählbaren Prefixes zu. Alle Nutzer mit entsprechenden Rechten haben so automatisch eine persönliche Faxnummer. Soll dieses Prefix nicht nach außen kommuniziert werden oder liegt das Prefix außerhalb des Rufnummernblocks, müssen entsprechende Weiterleitungen oder Routen angelegt werden.</text:p>
      <text:h text:style-name="Heading_20_2" text:outline-level="2"><text:bookmark-start text:name="__RefHeading___beteiligte_softwarekomponenten_3"/><text:bookmark-start text:name="beteiligte_softwarekomponenten"/>Beteiligte Softwarekomponenten<text:bookmark-end text:name="__RefHeading___beteiligte_softwarekomponenten_3"/><text:bookmark-end text:name="beteiligte_softwarekomponenten"/></text:h>
      <text:list text:style-name="List_20_1" text:continue-numbering="false">
        <text:list-item>
          <text:p text:style-name="List_20_1_Content_First"> asterisk</text:p>
        </text:list-item>
        <text:list-item>
          <text:p text:style-name="List_20_1_Content"> t38modem</text:p>
        </text:list-item>
        <text:list-item>
          <text:p text:style-name="List_20_1_Content"> hylafax-server</text:p>
        </text:list-item>
        <text:list-item>
          <text:p text:style-name="List_20_1_Content_Last"> postfix</text:p>
        </text:list-item>
      </text:list>
      <text:h text:style-name="Heading_20_2" text:outline-level="2"><text:bookmark-start text:name="__RefHeading___einstellungen_auf_der_ucware_4"/><text:bookmark-start text:name="einstellungen_auf_der_ucware"/>Einstellungen auf der UCware<text:bookmark-end text:name="__RefHeading___einstellungen_auf_der_ucware_4"/><text:bookmark-end text:name="einstellungen_auf_der_ucware"/></text:h>
      <text:p text:style-name="Text_20_body">Für diese Anleitung wird eine fertig konfigurierte UCware mit Nutzern und einem funktionierenden Mailsetup vorausgesetzt.</text:p>
      <text:h text:style-name="Heading_20_3" text:outline-level="3"><text:bookmark-start text:name="__RefHeading___einstellungen_in_der_ucware.php_5"/><text:bookmark-start text:name="einstellungen_in_der_ucware.php"/>Einstellungen in der ucware.php<text:bookmark-end text:name="__RefHeading___einstellungen_in_der_ucware.php_5"/><text:bookmark-end text:name="einstellungen_in_der_ucware.php"/></text:h>
      <text:p text:style-name="Text_20_body">Alle relevanten Optionen sind im Abschnitt <text:span text:style-name="Source_20_Text">FAX</text:span> zu finden. Folgende Variablen müssen gesetzt werden, damit das Faxen möglich ist.</text:p>
      <text:list text:style-name="List_20_1" text:continue-numbering="false">
        <text:list-item>
          <text:p text:style-name="List_20_1_Content_First"> Faxfunktionalität aktivieren <text:span text:style-name="Source_20_Text">$FAX_ENABLED = true;</text:span></text:p>
        </text:list-item>
        <text:list-item>
          <text:p text:style-name="List_20_1_Content"> Das Prefix wählen, das signalisiert, dass der Anruf direkt zum Modem geroutet werden soll: <text:span text:style-name="Source_20_Text">$FAX_PREFIX = '96';</text:span></text:p>
        </text:list-item>
        <text:list-item>
          <text:p text:style-name="List_20_1_Content_Last"> Um in Fehlerfällen von einer Konsole auf Hylafax zugreifen zu können, ist es sinnvoll, lokalen Zugriff ohne Passwort zu erlauben: <text:span text:style-name="Source_20_Text">$FAX_NOAUTH_LOCALHOST = true;</text:span></text:p>
        </text:list-item>
      </text:list>
      <text:h text:style-name="Heading_20_3" text:outline-level="3"><text:bookmark-start text:name="__RefHeading___einstellungen_in_der_weboberflaeche_6"/><text:bookmark-start text:name="einstellungen_in_der_weboberflaeche"/>Einstellungen in der Weboberfläche<text:bookmark-end text:name="__RefHeading___einstellungen_in_der_weboberflaeche_6"/><text:bookmark-end text:name="einstellungen_in_der_weboberflaeche"/></text:h>
      <text:list text:style-name="List_20_1" text:continue-numbering="false">
        <text:list-item>
          <text:p text:style-name="List_20_1_Content_First"> Alle Nutzer, die Faxe versenden und empfangen können sollen, brauchen das Recht <text:span text:style-name="Source_20_Text">fax</text:span>. Je nach gewünschter Konfiguration muss entweder unter <text:span text:style-name="Emphasis">Administration - Gruppen</text:span> der Gruppe <text:span text:style-name="Source_20_Text">users</text:span> das Recht <text:span text:style-name="Source_20_Text">fax</text:span> gegeben werden oder eine neue Gruppe mit dem Recht <text:span text:style-name="Source_20_Text">fax</text:span> angelegt und die gewünschten Benutzer dieser Gruppe hinzuzufügt werden.</text:p>
        </text:list-item>
        <text:list-item>
          <text:p text:style-name="List_20_1_Content"> Nach der Rechtevergabe können die neuen Rechte mit <text:span text:style-name="Source_20_Text">$ /opt/ucware/sbin/gs-hylafax-auth-update</text:span> direkt übernommen werden, ohne die UCware neuzustarten</text:p>
        </text:list-item>
        <text:list-item>
          <text:p text:style-name="List_20_1_Content"> Wenn dedizierte Faxnutzer angelegt werden, bietet es sich an, für jeden dieser Benutzer eine Weiterleitung von der Durchwahl des Benutzer auf <text:span text:style-name="Source_20_Text">&lt;Faxprefix&gt;&lt;Durchwahl&gt;</text:span> anzulegen.</text:p>
        </text:list-item>
        <text:list-item>
          <text:p text:style-name="List_20_1_Content_Last"> Unter <text:span text:style-name="Emphasis">Administration - Fax</text:span> müssen die Standardfaxnummer und eine Ausweichmailadresse festgelegt werden. Außerdem kann hier die Anzahl der Softmodems verändert werden. Nach dem Speichern ist die Erstkonfiguration auf der UCware abgeschlossen.</text:p>
        </text:list-item>
      </text:list>
      <text:h text:style-name="Heading_20_2" text:outline-level="2"><text:bookmark-start text:name="__RefHeading___einstellungen_auf_patton-gateways_7"/><text:bookmark-start text:name="einstellungen_auf_patton-gateways"/>Einstellungen auf Patton-Gateways<text:bookmark-end text:name="__RefHeading___einstellungen_auf_patton-gateways_7"/><text:bookmark-end text:name="einstellungen_auf_patton-gateways"/></text:h>
      <text:p text:style-name="Text_20_body">Sind Patton-Gateways im Einsatz, muss hier T.38 aktiviert werden. Dazu muss das genutzte VoIP-Profil (Standardname <text:span text:style-name="Source_20_Text">default</text:span> für Smartware, <text:span text:style-name="Source_20_Text">DEFAULT</text:span> für Trinity) die folgenden Zeilen enthalten. </text:p>
      <text:p text:style-name="Preformatted_20_Text">fax transmission 1 relay t38-udp<text:line-break/>fax bypass-method v150-vbd</text:p>
      <text:h text:style-name="Heading_20_2" text:outline-level="2"><text:bookmark-start text:name="__RefHeading___troubleshooting_8"/><text:bookmark-start text:name="troubleshooting"/>Troubleshooting<text:bookmark-end text:name="__RefHeading___troubleshooting_8"/><text:bookmark-end text:name="troubleshooting"/></text:h>
      <text:list text:style-name="List_20_1" text:continue-numbering="false">
        <text:list-item>
          <text:p text:style-name="List_20_1_Content_First"> Überprüfen, ob die Softmodems laufen: <text:span text:style-name="Source_20_Text">$ sudo service t38modem status</text:span></text:p>
        </text:list-item>
        <text:list-item>
          <text:p text:style-name="List_20_1_Content"> Überprüfen, ob die Anzahl der Softmodems übernommen wurde: <text:span text:style-name="Source_20_Text">$ ps aux | grep t38</text:span></text:p>
          <text:list text:style-name="List_20_1">
            <text:list-item>
              <text:p text:style-name="List_20_1_Content"> In der Ausgabe sollte die Befehlszeile pro konfiguriertem Softmodem ein <text:span text:style-name="Source_20_Text">+/dev/ttyxN</text:span> enthalten, wobei <text:span text:style-name="Source_20_Text">N</text:span> bei 0 beginnt und pro Modem inkrementiert wird</text:p>
            </text:list-item>
            <text:list-item>
              <text:p text:style-name="List_20_1_Content"> Beispiel mit zwei Softmodems: </text:p>
              <text:p text:style-name="Preformatted_20_Text">/usr/bin/t38modem --trace --no-h323 --output /var/log/ucware/t38modem.log --username t38modem --route modem:.*=sip:&lt;dn&gt;@127.0.0.1:5060 --route sip:.*=modem:&lt;dn&gt; --no-gatekeeper --sip-listen udp$127.0.0.1:6060 --ptty +/dev/ttyx0,+/dev/ttyx1,+/dev/ttyx2</text:p>
            </text:list-item>
          </text:list>
        </text:list-item>
        <text:list-item>
          <text:p text:style-name="List_20_1_Content"> In <text:span text:style-name="Source_20_Text">/var/spool/hylafax/recvq/</text:span> werden empfangene Faxe zwischengespeichert, bevor sie per Mail versendet werden.</text:p>
        </text:list-item>
        <text:list-item>
          <text:p text:style-name="List_20_1_Content"> Die Mails, mit denen empfangene Faxe zugestellt werden, werden in <text:span text:style-name="Source_20_Text">/var/log/mail.log</text:span> eingetragen.</text:p>
        </text:list-item>
        <text:list-item>
          <text:p text:style-name="List_20_1_Content"> Fehlerberichte werden in der Standardkonfiguration nicht versendet. Durch das Erstellen der Datei <text:span text:style-name="Source_20_Text">/var/spool/hylafax/etc/FaxNotiy</text:span> mit dem Inhalt <text:span text:style-name="Source_20_Text">notify: done+requeue</text:span> kann das Versenden an den jeweiligen Nutzer erzwungen werden.</text:p>
        </text:list-item>
        <text:list-item>
          <text:p text:style-name="List_20_1_Content_Last"> Um alle Schritte von Hylafax nachvollziehen zu können, kann in der Datei <text:span text:style-name="Source_20_Text">/etc/hylafax/config</text:span> die Option <text:span text:style-name="Source_20_Text">ServerTracing</text:span> auf <text:span text:style-name="Source_20_Text">0xFFF</text:span> gesetzt werden. Nach einem Neustart von Hylafax werden die Einzelschritte in <text:span text:style-name="Source_20_Text">/var/log/syslog</text:span> ausgeg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6::57:24</meta:creation-date>
    <dc:creator>Generated</dc:creator>
    <dc:date>2025-07-23T16::57:24</dc:date>
    <dc:language>en-US</dc:language>
    <meta:editing-cycles>1</meta:editing-cycles>
    <meta:editing-duration>PT0S</meta:editing-duration>
    <dc:title>archiv:4_x:server:knowledgebase:fax</dc:title>
  </office:meta>
</office:document-meta>
</file>