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headset_echo"/><text:bookmark-start text:name="__RefHeading___headset_hat_echo_ohne_verzoegerung_1"/><text:bookmark-start text:name="headset_hat_echo_ohne_verzoegerung"/>Headset hat Echo ohne Verzögerung<text:bookmark-end text:name="__RefHeading___headset_hat_echo_ohne_verzoegerung_1"/><text:bookmark-end text:name="headset_hat_echo_ohne_verzoegerung"/></text:h>
      <text:p text:style-name="Text_20_body">Wenn Sie im Headset Ihre eigene Stimme <text:span text:style-name="Emphasis">ohne Verzögerung</text:span> wahrnehmen (zu lauter Sidetone), ist wahrscheinlich die Mikrofonlautstärke zu hoch eingestellt. Überprüfen Sie bitte die „Headset Mikronfon“-Lautstärke im UCware Webinterface unter dem Menüpunkt „Lautstärken“. Für die meisten Headsets ist 4 ein sinnvoller W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59:12</meta:creation-date>
    <dc:creator>Generated</dc:creator>
    <dc:date>2025-06-05T18::59:12</dc:date>
    <dc:language>en-US</dc:language>
    <meta:editing-cycles>1</meta:editing-cycles>
    <meta:editing-duration>PT0S</meta:editing-duration>
    <dc:title>archiv:4_x:server:knowledgebase:headset_echo</dc:title>
  </office:meta>
</office:document-meta>
</file>