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hidegroup"/><text:bookmark-start text:name="__RefHeading___gruppen_in_den_clients_desktopandroidiphone_nicht_anzeigen_lassen_1"/><text:bookmark-start text:name="gruppen_in_den_clients_desktopandroidiphone_nicht_anzeigen_lassen"/>Gruppen in den Clients (Desktop/Android/iPhone) nicht anzeigen lassen<text:bookmark-end text:name="__RefHeading___gruppen_in_den_clients_desktopandroidiphone_nicht_anzeigen_lassen_1"/><text:bookmark-end text:name="gruppen_in_den_clients_desktopandroidiphone_nicht_anzeigen_lassen"/></text:h>
      <text:p text:style-name="Text_20_body">In der Weboberfläche angelegte Gruppen können so konfiguriert werden, dass die Clients sie nicht anzeigen. Standardmäßig werden alle Gruppen vom Typ <text:span text:style-name="Emphasis">user</text:span> in den Clients angezeigt.</text:p>
      <text:p text:style-name="Text_20_body">Soll eine Gruppe nicht angezeigt werden, muss die Gruppe unter <text:span text:style-name="Source_20_Text">Administration ⇒ Groups</text:span> bearbeitet werden. Der jeweiligen Gruppe wird im Block <text:span text:style-name="Emphasis">Parameter</text:span> der Parameter <text:span text:style-name="Source_20_Text">ucwared.hidegroup</text:span> vom Typ <text:span text:style-name="Source_20_Text">gui</text:span> mit dem Wert <text:span text:style-name="Source_20_Text">true</text:span> oder <text:span text:style-name="Source_20_Text">1</text:span> hinzugefü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14::13:48</meta:creation-date>
    <dc:creator>Generated</dc:creator>
    <dc:date>2025-07-16T14::13:48</dc:date>
    <dc:language>en-US</dc:language>
    <meta:editing-cycles>1</meta:editing-cycles>
    <meta:editing-duration>PT0S</meta:editing-duration>
    <dc:title>archiv:4_x:server:knowledgebase:hidegroup</dc:title>
  </office:meta>
</office:document-meta>
</file>