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<text:bookmark text:name="archiv:4_x:server:knowledgebase:hylafax"/>Archivierter Artikel:</text:span><text:line-break/>Dieser Artikel bezieht sich auf Version 4.x des UCware Servers und ist daher veraltet.<text:line-break/>Den aktuellen Stand finden Sie <text:a xlink:type="simple" xlink:href="https://wiki.ucware.com/adhandbuch/durchwahlen/fax" text:style-name="Internet_20_link" text:visited-style-name="Visited_20_Internet_20_Link">hier</text:a>.</text:p></table:table-cell></table:table-row></table:table></draw:text-box></draw:frame></text:p>
      <text:h text:style-name="Heading_20_1" text:outline-level="1"><text:bookmark-start text:name="__RefHeading___hylafax-probleme_1"/><text:bookmark-start text:name="hylafax-probleme"/>Hylafax-Probleme<text:bookmark-end text:name="__RefHeading___hylafax-probleme_1"/><text:bookmark-end text:name="hylafax-probleme"/></text:h>
      <text:h text:style-name="Heading_20_2" text:outline-level="2"><text:bookmark-start text:name="__RefHeading___ubuntu_10.04ausgehende_faxe_haben_nur_den_faxheader_sonst_leere_seite_2"/><text:bookmark-start text:name="ubuntu_10.04ausgehende_faxe_haben_nur_den_faxheader_sonst_leere_seite"/>Ubuntu 10.04: Ausgehende Faxe haben nur den Faxheader, sonst leere Seite<text:bookmark-end text:name="__RefHeading___ubuntu_10.04ausgehende_faxe_haben_nur_den_faxheader_sonst_leere_seite_2"/><text:bookmark-end text:name="ubuntu_10.04ausgehende_faxe_haben_nur_den_faxheader_sonst_leere_seite"/></text:h>
      <text:p text:style-name="Text_20_body">Folgendes in /var/spool/hylafax/etc/config einfügen:</text:p>
      <text:p text:style-name="Preformatted_20_Text"><text:s text:c="2"/>Use2D: no</text:p>
      <text:p text:style-name="Text_20_body"> — <text:span text:style-name="Emphasis"><text:a xlink:type="simple" xlink:href="https://wiki.ucware.com/ucware/server/knowledgebase/start" text:style-name="Internet_20_link" text:visited-style-name="Visited_20_Internet_20_Link">bjoern.kalkbrenner</text:a> 28.11.2013 09:48</text:span></text:p>
      <text:h text:style-name="Heading_20_2" text:outline-level="2"><text:bookmark-start text:name="__RefHeading___ubuntu_10.04beim_versenden_mit_sendfax_kommt_textfmt_fehlermeldung_3"/><text:bookmark-start text:name="ubuntu_10.04beim_versenden_mit_sendfax_kommt_textfmt_fehlermeldung"/>Ubuntu 10.04: Beim Versenden mit Sendfax kommt textfmt Fehlermeldung<text:bookmark-end text:name="__RefHeading___ubuntu_10.04beim_versenden_mit_sendfax_kommt_textfmt_fehlermeldung_3"/><text:bookmark-end text:name="ubuntu_10.04beim_versenden_mit_sendfax_kommt_textfmt_fehlermeldung"/></text:h>
      <text:p text:style-name="Text_20_body">Bei der Fehlermeldung</text:p>
      <text:p text:style-name="Preformatted_20_Text"><text:s text:c="2"/>textfmt: No font metric information found for “Courier-Bold”.<text:line-break/><text:s text:c="2"/></text:p>
      <text:p text:style-name="Text_20_body">findet Hylafax keine passende Schrift zum Konvertieren des Textes.</text:p>
      <text:p text:style-name="Text_20_body">Hier reicht es in die Datei /etc/hylafax/hyla.conf and den „FontMap:“ Eintrag folgendes anzuhängen</text:p>
      <text:p text:style-name="Preformatted_20_Text">:/var/lib/defoma/gs.d/dirs/fonts</text:p>
      <text:p text:style-name="Text_20_body">Damit wird der Ordner in die Font-Suchliste aufgenommen. Die Fonts sind bei Ubuntu 10.04 als Abhängigkeit bereits installiert.</text:p>
      <text:p text:style-name="Text_20_body"> — <text:span text:style-name="Emphasis"><text:a xlink:type="simple" xlink:href="https://wiki.ucware.com/ucware/server/knowledgebase/start" text:style-name="Internet_20_link" text:visited-style-name="Visited_20_Internet_20_Link">bjoern.kalkbrenner</text:a> 28.11.2013 09:52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24T22::46:50</meta:creation-date>
    <dc:creator>Generated</dc:creator>
    <dc:date>2025-07-24T22::46:50</dc:date>
    <dc:language>en-US</dc:language>
    <meta:editing-cycles>1</meta:editing-cycles>
    <meta:editing-duration>PT0S</meta:editing-duration>
    <dc:title>archiv:4_x:server:knowledgebase:hylafax</dc:title>
  </office:meta>
</office:document-meta>
</file>