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knowledgebase:internetexplorer"/><text:bookmark-start text:name="__RefHeading___internet_explorer_1"/><text:bookmark-start text:name="internet_explorer"/>Internet Explorer<text:bookmark-end text:name="__RefHeading___internet_explorer_1"/><text:bookmark-end text:name="internet_explorer"/></text:h>
      <text:p text:style-name="Text_20_body">Grundsätzlich wird der IE erst ab Version 10 unterstützt.</text:p>
      <text:h text:style-name="Heading_20_2" text:outline-level="2"><text:bookmark-start text:name="__RefHeading___kompatibilitaetsmodus_2"/><text:bookmark-start text:name="kompatibilitaetsmodus"/>Kompatibilitätsmodus<text:bookmark-end text:name="__RefHeading___kompatibilitaetsmodus_2"/><text:bookmark-end text:name="kompatibilitaetsmodus"/></text:h>
      <text:p text:style-name="Text_20_body">Wenn im IE der Kompatibilitätsmodus aktiviert ist, funktionieren einige JavaScript-Komponenten nicht mehr. Das äußert sich dadurch, dass der Webclient gar nicht erst gerendert wird. Das Browserfenster bleibt dann weiß.</text:p>
      <text:p text:style-name="Text_20_body">Der Kompatibilitätsmodus lässt sich deaktivieren entweder unter „Extras“ oder unter dem Zahnradsymbol und dort „Einstellungen der Kompatibilitätsansicht“. In dem sich öffnenden Dialog die erste Checkbox „Intranetsites in Kompatibilitätsansicht anzeigen“ deaktiv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2T08::31:48</meta:creation-date>
    <dc:creator>Generated</dc:creator>
    <dc:date>2025-07-22T08::31:48</dc:date>
    <dc:language>en-US</dc:language>
    <meta:editing-cycles>1</meta:editing-cycles>
    <meta:editing-duration>PT0S</meta:editing-duration>
    <dc:title>archiv:4_x:server:knowledgebase:internetexplorer</dc:title>
  </office:meta>
</office:document-meta>
</file>