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moh_custom"/><text:bookmark-start text:name="__RefHeading___eigene_wartemusik_music_on_hold_hinzufuegen_1"/><text:bookmark-start text:name="eigene_wartemusik_music_on_hold_hinzufuegen"/>Eigene Wartemusik (Music On Hold) hinzufügen<text:bookmark-end text:name="__RefHeading___eigene_wartemusik_music_on_hold_hinzufuegen_1"/><text:bookmark-end text:name="eigene_wartemusik_music_on_hold_hinzufuegen"/></text:h>
      <text:h text:style-name="Heading_20_2" text:outline-level="2"><text:bookmark-start text:name="__RefHeading___warteschlangen_2"/><text:bookmark-start text:name="warteschlangen"/>Warteschlangen<text:bookmark-end text:name="__RefHeading___warteschlangen_2"/><text:bookmark-end text:name="warteschlangen"/></text:h>
      <text:p text:style-name="Text_20_body">Um eigene Wartemusik nutzen zu können, muss diese zunächst in ein für Asterisk nutzbares Format gewandelt werden. Das Format sollte RIFF (little-endian) data, WAVE audio, Microsoft PCM, 16 bit, mono 8000 Hz sein.</text:p>
      <text:p text:style-name="Text_20_body">Danach muss auf der Maschine, auf der der Asterisk läuft, ein Verzeichnis in <text:span text:style-name="Source_20_Text">/usr/share/asterisk</text:span> angelegt werden und die gewandelten Audiodateien in das neu erstellte Verzeichnis kopiert werden. Asterisk muss lesenden Zugriff auf diese Dateien haben.</text:p>
      <text:p text:style-name="Text_20_body">Um die neue Wartemusik in der Weboberfläche auswählen zu können, muss nun noch in der Datei <text:span text:style-name="Source_20_Text">/opt/ucware/etc/asterisk/musiconhold.conf</text:span> ein neuer Kontext angelegt werden:</text:p>
      <text:p text:style-name="Preformatted_20_Text">[BELNET]<text:line-break/>mode=files<text:line-break/>directory=/usr/share/asterisk/moh-belnet</text:p>
      <text:p text:style-name="Text_20_body">Danach ist die Wartemusik auf der Konfigurationsseite der Warteschlange auswählbar. Damit die Musik auch abgespielt wird, muss in der Asterisk-Konsole einmal der Befehl <text:span text:style-name="Source_20_Text">moh reload</text:span> ausgeführt werden.</text:p>
      <text:h text:style-name="Heading_20_2" text:outline-level="2"><text:bookmark-start text:name="__RefHeading___musik_beim_halten_3"/><text:bookmark-start text:name="musik_beim_halten"/>Musik beim Halten<text:bookmark-end text:name="__RefHeading___musik_beim_halten_3"/><text:bookmark-end text:name="musik_beim_halten"/></text:h>
      <text:p text:style-name="Text_20_body">Bei aktiviertem Hold wird die Wartemusik des Kontextes <text:span text:style-name="Emphasis">default</text:span> gespi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08:18</meta:creation-date>
    <dc:creator>Generated</dc:creator>
    <dc:date>2025-06-05T10::08:18</dc:date>
    <dc:language>en-US</dc:language>
    <meta:editing-cycles>1</meta:editing-cycles>
    <meta:editing-duration>PT0S</meta:editing-duration>
    <dc:title>archiv:4_x:server:knowledgebase:moh_custom</dc:title>
  </office:meta>
</office:document-meta>
</file>