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server:knowledgebase:sip_message_not_found_by_name"/><text:bookmark-start text:name="__RefHeading___statusnachrichten_wechseln_zu_langsam_3_sekunden_1"/><text:bookmark-start text:name="statusnachrichten_wechseln_zu_langsam_3_sekunden"/>Statusnachrichten wechseln zu langsam (&gt; 3 Sekunden)<text:bookmark-end text:name="__RefHeading___statusnachrichten_wechseln_zu_langsam_3_sekunden_1"/><text:bookmark-end text:name="statusnachrichten_wechseln_zu_langsam_3_sekunden"/></text:h>
      <text:p text:style-name="Text_20_body">Wenn die Statusnachrichten (z.B. „verp. Anrufe“, „WSnnn (q/p)“) langsamer als alle 3 Sekunden wechseln, könnte dies an folgender Konstellation liegen:</text:p>
      <text:list text:style-name="Numbering_20_1" text:continue-numbering="false">
        <text:list-item>
          <text:p text:style-name="Numbering_20_1_Content_First"> die UCware hat mehr als ein Netzwerkinterface</text:p>
        </text:list-item>
        <text:list-item>
          <text:p text:style-name="Numbering_20_1_Content_Last"> das Netzwerkinterface mit Verbindung zu den Telefonen ist nicht das „erste“ (das erste IF wäre z.B. eth0 bei eth0, eth1, ethn)</text:p>
        </text:list-item>
      </text:list>
      <text:p text:style-name="Text_20_body">In diesem Fall sollten Sie in der <text:span text:style-name="Source_20_Text">/opt/ucwared/ucwared.conf</text:span> im Abschnitt <text:span text:style-name="Source_20_Text">[sofia]</text:span> den Wert</text:p>
      <text:p text:style-name="Preformatted_20_Text">bindhost = "*"</text:p>
      <text:p text:style-name="Text_20_body">auf die Adresse des Interface mit Verbindung zu den Telefonen festlegen. Auf diese Weise sendet der Sofia-Stack SIP-Nachrichten nur noch über dieses Interface heraus.</text:p>
      <text:h text:style-name="Heading_20_3" text:outline-level="3"><text:bookmark-start text:name="__RefHeading___debug_output_2"/><text:bookmark-start text:name="debug_output"/>Debug output<text:bookmark-end text:name="__RefHeading___debug_output_2"/><text:bookmark-end text:name="debug_output"/></text:h>
      <text:p text:style-name="Text_20_body">Im <text:span text:style-name="Source_20_Text">rundeb.sh</text:span> output erscheint eine Fehlermeldung wie diese:</text:p>
      <text:p text:style-name="Preformatted_20_Text">tport_by_addrinfo(0x960e360): not found by name */192.168.1.127:506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22:32</meta:creation-date>
    <dc:creator>Generated</dc:creator>
    <dc:date>2025-04-04T20::22:32</dc:date>
    <dc:language>en-US</dc:language>
    <meta:editing-cycles>1</meta:editing-cycles>
    <meta:editing-duration>PT0S</meta:editing-duration>
    <dc:title>archiv:4_x:server:knowledgebase:sip_message_not_found_by_name</dc:title>
  </office:meta>
</office:document-meta>
</file>