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vmrec_konvertieren"/><text:bookmark-start text:name="__RefHeading___audiodateien_in_ab-ansagen_umwandeln_1"/><text:bookmark-start text:name="audiodateien_in_ab-ansagen_umwandeln"/>Audiodateien in AB-Ansagen umwandeln<text:bookmark-end text:name="__RefHeading___audiodateien_in_ab-ansagen_umwandeln_1"/><text:bookmark-end text:name="audiodateien_in_ab-ansagen_umwandeln"/></text:h>
      <text:p text:style-name="Text_20_body">Zum Umwandeln von Dateien in das für Anrufbeantworter-Ansagen genutzte <text:span text:style-name="Emphasis">alaw</text:span>-Format kann <text:span text:style-name="Source_20_Text">ffmpeg</text:span> genutzt werden. Nach dem Konvertieren kann die alte Datei einfach überschrieben werden. Der folgende Befehl wandelt die Datei <text:span text:style-name="Source_20_Text">ansage.mp3</text:span> in <text:span text:style-name="Source_20_Text">ansage.alaw</text:span> um.</text:p>
      <text:p text:style-name="Preformatted_20_Text">ffmpeg -i ansage.mp3 -f alaw -ar 8000 ansage.alaw</text:p>
      <text:h text:style-name="Heading_20_2" text:outline-level="2"><text:bookmark-start text:name="__RefHeading___pfad_der_ansagen_2"/><text:bookmark-start text:name="pfad_der_ansagen"/>Pfad der Ansagen<text:bookmark-end text:name="__RefHeading___pfad_der_ansagen_2"/><text:bookmark-end text:name="pfad_der_ansagen"/></text:h>
      <text:p text:style-name="Text_20_body">Die Anrufbeantworter-Ansagen können derzeit noch nicht über das Webinterface hochgeladen werden. Stattdessen müssen sie per <text:span text:style-name="Source_20_Text">scp</text:span> direkt auf den UCware-Server in das Verzeichnis <text:span text:style-name="Source_20_Text">/opt/ucware/vm-rec/</text:span> kopiert werden.</text:p>
      <text:p text:style-name="Text_20_body">Die Zuordnung zu einem Benutzer wird über den Dateinamen hergestellt.</text:p>
      <text:list text:style-name="List_20_1" text:continue-numbering="false">
        <text:list-item>
          <text:p text:style-name="List_20_1_Content_First"> Für Benutzer: <text:span text:style-name="Source_20_Text">&lt;Durchwahl&gt;-(intern|extern).alaw</text:span></text:p>
        </text:list-item>
        <text:list-item>
          <text:p text:style-name="List_20_1_Content_Last"> Für Warteschlangen: <text:span text:style-name="Source_20_Text">vm-q&lt;DW der WS&gt;-&lt;laufende Nummer beginnend bei 1&gt;.alaw</text:span></text:p>
        </text:list-item>
      </text:list>
      <text:p text:style-name="Text_20_body">Beispiele:</text:p>
      <text:list text:style-name="List_20_1" text:continue-numbering="false">
        <text:list-item>
          <text:p text:style-name="List_20_1_Content_First"> Die Ansage für den Benutzer mit der Durchwahl 123 für Anrufe von externen Anrufern hat den Dateinamen <text:span text:style-name="Source_20_Text">123-external.alaw</text:span></text:p>
        </text:list-item>
        <text:list-item>
          <text:p text:style-name="List_20_1_Content_Last"> Die erste Ansage für die Warteschlange 5678 hat den Dateinamen <text:span text:style-name="Source_20_Text">vm-q5678-1.alaw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1::10:19</meta:creation-date>
    <dc:creator>Generated</dc:creator>
    <dc:date>2025-06-07T01::10:19</dc:date>
    <dc:language>en-US</dc:language>
    <meta:editing-cycles>1</meta:editing-cycles>
    <meta:editing-duration>PT0S</meta:editing-duration>
    <dc:title>archiv:4_x:server:knowledgebase:vmrec_konvertieren</dc:title>
  </office:meta>
</office:document-meta>
</file>