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warteschlangen_weiterleiten"/><text:bookmark-start text:name="__RefHeading___warteschlangen_mit_nutzerrechten_weiterleiten_1"/><text:bookmark-start text:name="warteschlangen_mit_nutzerrechten_weiterleiten"/>Warteschlangen mit Nutzerrechten weiterleiten<text:bookmark-end text:name="__RefHeading___warteschlangen_mit_nutzerrechten_weiterleiten_1"/><text:bookmark-end text:name="warteschlangen_mit_nutzerrechten_weiterleiten"/></text:h>
      <text:h text:style-name="Heading_20_2" text:outline-level="2"><text:bookmark-start text:name="__RefHeading___anlagenkonfiguration_2"/><text:bookmark-start text:name="anlagenkonfiguration"/>Anlagenkonfiguration<text:bookmark-end text:name="__RefHeading___anlagenkonfiguration_2"/><text:bookmark-end text:name="anlagenkonfiguration"/></text:h>
      <text:p text:style-name="Text_20_body">Die Funktionalität ist in der UCware vorhanden, es müssen nur die entsprechenden Rechte verteilt werden. Beispielhafte Vorgehensweise:</text:p>
      <text:list text:style-name="Numbering_20_1" text:continue-numbering="false">
        <text:list-item>
          <text:p text:style-name="Numbering_20_1_Content_First"> Alle Nutzer, die die Warteschlange(n) umleiten können sollen, zu einer Gruppe vom Typ <text:span text:style-name="Source_20_Text">user</text:span> hinzufügen.</text:p>
        </text:list-item>
        <text:list-item>
          <text:p text:style-name="Numbering_20_1_Content"> Wenn die Rechte nicht für alle Warteschlangen gelten sollten, alle gewünschten Warteschlangen zu einer Gruppe vom Typ <text:span text:style-name="Source_20_Text">queue</text:span> hinzufügen. Sonst kann im Folgenden einfach die Gruppe <text:span text:style-name="Source_20_Text">queues</text:span> genutzt werden.</text:p>
        </text:list-item>
        <text:list-item>
          <text:p text:style-name="Numbering_20_1_Content_Last"> Der Nutzergruppe aus dem ersten Schritt das Recht <text:span text:style-name="Source_20_Text">forward_queues</text:span> auf die Gruppe aus dem zweiten Schritt geben.</text:p>
        </text:list-item>
      </text:list>
      <text:p text:style-name="Text_20_body">Unter <text:span text:style-name="Emphasis">Rufumleitung → Warteschlangen</text:span> können diese Nutzer dann die entsprechenden Einstellungen vornehm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7::53:46</meta:creation-date>
    <dc:creator>Generated</dc:creator>
    <dc:date>2025-05-22T17::53:46</dc:date>
    <dc:language>en-US</dc:language>
    <meta:editing-cycles>1</meta:editing-cycles>
    <meta:editing-duration>PT0S</meta:editing-duration>
    <dc:title>archiv:4_x:server:knowledgebase:warteschlangen_weiterleiten</dc:title>
  </office:meta>
</office:document-meta>
</file>