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f5dcc4b4ddb84eff3c6cf56e0235c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troubleshooting"/><text:bookmark-start text:name="__RefHeading___troubleshooting_1"/><text:bookmark-start text:name="troubleshooting"/>Troubleshooting<text:bookmark-end text:name="__RefHeading___troubleshooting_1"/><text:bookmark-end text:name="troubleshooting"/></text:h>
      <text:h text:style-name="Heading_20_2" text:outline-level="2"><text:bookmark-start text:name="__RefHeading___probleme_mit_kernel_2.6.32-43-server_2"/><text:bookmark-start text:name="probleme_mit_kernel_2.6.32-43-server"/>Probleme mit Kernel &gt; 2.6.32-43-server<text:bookmark-end text:name="__RefHeading___probleme_mit_kernel_2.6.32-43-server_2"/><text:bookmark-end text:name="probleme_mit_kernel_2.6.32-43-server"/></text:h>
      <text:p text:style-name="Text_20_body"><text:span text:style-name="Strong_20_Emphasis">Bei ubuntu 10.04 kann es mit Kernel Versionen &gt; 2.6.32-43-server zu Problemen mit der Performance kommen. Soweit möglich also kein kernel-upgrade durchführen.</text:span>
Testen kann man auf die Performance-Probleme nach Installation mit</text:p>
      <text:p text:style-name="Preformatted_20_Text">dahdi_test</text:p>
      <text:p text:style-name="Text_20_body">Falls es Probleme gibt, bitte folgendes ausführen</text:p>
      <text:p text:style-name="Preformatted_20_Text">apt-get install linux-image-2.6.32-43-server<text:line-break/>apt-get remove &lt;Alle anderen linux-image Versionen&gt;</text:p>
      <text:p text:style-name="Text_20_body">daraufhin neu starten</text:p>
      <text:p text:style-name="Preformatted_20_Text">dpkg-reconfigure dahdi-dkms</text:p>
      <text:p text:style-name="Text_20_body">Da sonst die DAHDI-Treiber nicht geladen werden können.</text:p>
      <text:h text:style-name="Heading_20_2" text:outline-level="2"><text:bookmark-start text:name="__RefHeading___probleme_mit_umlauten_3"/><text:bookmark-start text:name="probleme_mit_umlauten"/>Probleme mit Umlauten<text:bookmark-end text:name="__RefHeading___probleme_mit_umlauten_3"/><text:bookmark-end text:name="probleme_mit_umlauten"/></text:h>
      <text:p text:style-name="Text_20_body">Es kann je nach Installation dazu kommen das MySQL annimmt, die Client-Verbindungen wären mit Codepage latin1.
Bitte hier die Datei /etc/mysql/conf.d/my.cnf mit folgendem Inhalt anlegen:</text:p>
      <text:p text:style-name="Preformatted_20_Text">[mysqld]<text:line-break/>character-set-server=utf8<text:line-break/>collation-server=utf8_general_ci<text:line-break/>init-connect='SET NAMES utf8'</text:p>
      <text:p text:style-name="Preformatted_20_Text">[client]<text:line-break/>default-character-set=utf8</text:p>
      <text:h text:style-name="Heading_20_2" text:outline-level="2"><text:bookmark-start text:name="__RefHeading___nachdem_ein_benutzer_geloescht_und_mit_der_gleichen_rufnummer_wieder_angelegt_wurde_funktionieren_die_tasten_nicht_mehr_4"/><text:bookmark-start text:name="nachdem_ein_benutzer_geloescht_und_mit_der_gleichen_rufnummer_wieder_angelegt_wurde_funktionieren_die_tasten_nicht_mehr"/>Nachdem ein Benutzer gelöscht und mit der gleichen Rufnummer wieder angelegt wurde funktionieren die Tasten nicht mehr<text:bookmark-end text:name="__RefHeading___nachdem_ein_benutzer_geloescht_und_mit_der_gleichen_rufnummer_wieder_angelegt_wurde_funktionieren_die_tasten_nicht_mehr_4"/><text:bookmark-end text:name="nachdem_ein_benutzer_geloescht_und_mit_der_gleichen_rufnummer_wieder_angelegt_wurde_funktionieren_die_tasten_nicht_mehr"/></text:h>
      <text:p text:style-name="Text_20_body">Bitte berücksichtigen Sie, dass bei einem Löschen eines Benutzers aus der UCware auch die komplette Konfiguration zu Tastenprofilen sowie Provisionierung, Anruflisten etc entfernt wird. Diese Einstellungen müssen bei einem neuen Nutzer wieder eingerichtet werden. Bitte prüfen Sie in diesem Fall immer die Tastenbelegungen.</text:p>
      <text:h text:style-name="Heading_20_2" text:outline-level="2"><text:bookmark-start text:name="__RefHeading___sip_gateways_mit_authorisierung_-_eingehende_anrufe_nicht_moeglich_5"/><text:bookmark-start text:name="sip_gateways_mit_authorisierung_-_eingehende_anrufe_nicht_moeglich"/>SIP Gateways mit Authorisierung - eingehende Anrufe nicht möglich?<text:bookmark-end text:name="__RefHeading___sip_gateways_mit_authorisierung_-_eingehende_anrufe_nicht_moeglich_5"/><text:bookmark-end text:name="sip_gateways_mit_authorisierung_-_eingehende_anrufe_nicht_moeglich"/></text:h>
      <text:p text:style-name="Text_20_body">Falls bei einem angelegten SIP Gateway mit Authorisierung ein eingehender Anruf nicht möglich ist liegt das an einer fehlenden Registrierung vom Gateway am Asterisk. </text:p>
      <text:p text:style-name="Text_20_body">Entweder kann hier der Peer-Name des Gateways als User genutzt werden, alternativ lässt sich die Option</text:p>
      <text:p text:style-name="Preformatted_20_Text">insecure=invite</text:p>
      <text:p text:style-name="Text_20_body">in den SIP Gateway-Einstellungen gewählt werden. Damit werden eingehende Anrufe ohne Authorisierung erlaubt.</text:p>
      <text:h text:style-name="Heading_20_2" text:outline-level="2"><text:bookmark-start text:name="__RefHeading___bei_normalen_extensionsanschluessen_wird_keine_wartemusik_music_on_hold_abgespielt_6"/><text:bookmark-start text:name="bei_normalen_extensionsanschluessen_wird_keine_wartemusik_music_on_hold_abgespielt"/>Bei normalen Extensions/Anschlüssen wird keine Wartemusik (Music On Hold) abgespielt<text:bookmark-end text:name="__RefHeading___bei_normalen_extensionsanschluessen_wird_keine_wartemusik_music_on_hold_abgespielt_6"/><text:bookmark-end text:name="bei_normalen_extensionsanschluessen_wird_keine_wartemusik_music_on_hold_abgespielt"/></text:h>
      <text:p text:style-name="Text_20_body">Wenn Wartemusik aktiviert ist, aber nur bei Anrufen an Warteschlangen korrekt abgespielt wird, beim Halten von Anrufen an normale Extensions jedoch nicht, ist sehr wahrscheinlich für den entsprechenden Benutzer das Feature „RTP-Strom umlenken“ („directmedia“) aktiviert. Nach Deaktivierung dieses Features sollte Wartemusik auch beim Halten an normalen Extensions gespielt werden.</text:p>
      <text:h text:style-name="Heading_20_2" text:outline-level="2"><text:bookmark-start text:name="__RefHeading___nach_installation_von_phpmyadmin_funktioniert_das_webinterface_nicht_mehr_7"/><text:bookmark-start text:name="nach_installation_von_phpmyadmin_funktioniert_das_webinterface_nicht_mehr"/>Nach Installation von phpMyAdmin funktioniert das Webinterface nicht mehr<text:bookmark-end text:name="__RefHeading___nach_installation_von_phpmyadmin_funktioniert_das_webinterface_nicht_mehr_7"/><text:bookmark-end text:name="nach_installation_von_phpmyadmin_funktioniert_das_webinterface_nicht_mehr"/></text:h>
      <text:p text:style-name="Text_20_body">Durch das phpMyAdmin-Paket in Ubuntu/Lucid wird derzeit ein Syntaxfehler eingeführt, durch den PHP nicht mehr läuft. In der Datei <text:span text:style-name="Source_20_Text">/etc/php5/conf.d/mcrypt.ini</text:span> muss in der ersten Zeile das <text:span text:style-name="Strong_20_Emphasis">#</text:span> durch ein <text:span text:style-name="Strong_20_Emphasis">;</text:span> (Semikolon) ersetzt werden.</text:p>
      <text:h text:style-name="Heading_20_2" text:outline-level="2"><text:bookmark-start text:name="__RefHeading___eingehender_anruf_wird_auf_einem_anderen_telefon_nicht_auf_den_tasten_signalisiert_oder_kann_nicht_uebernommen_werden_8"/><text:bookmark-start text:name="eingehender_anruf_wird_auf_einem_anderen_telefon_nicht_auf_den_tasten_signalisiert_oder_kann_nicht_uebernommen_werden"/>Eingehender Anruf wird auf einem anderen Telefon nicht auf den Tasten signalisiert oder kann nicht übernommen werden<text:bookmark-end text:name="__RefHeading___eingehender_anruf_wird_auf_einem_anderen_telefon_nicht_auf_den_tasten_signalisiert_oder_kann_nicht_uebernommen_werden_8"/><text:bookmark-end text:name="eingehender_anruf_wird_auf_einem_anderen_telefon_nicht_auf_den_tasten_signalisiert_oder_kann_nicht_uebernommen_werden"/></text:h>
      <text:p text:style-name="Text_20_body">Damit die Anrufe signalisiert werden müssen der angerufene Teilnehmer sowie der Pickup-Teilnehmer in der gleichen Rufannahmegruppe existieren. Bitte prüfen Sie unter „Administration→Rufannahmegruppen“ die Gruppenteilnehmer durch Klicken auf die entsprechende Zahl in der Spalte „Mitglieder“.
<text:line-break/>
<draw:frame draw:style-name="media" draw:name="0" text:anchor-type="as-char" draw:z-index="0" svg:width="" svg:rel-width="100%" svg:height="0cm"><draw:image xlink:href="Pictures/6f5dcc4b4ddb84eff3c6cf56e0235c93.svg" xlink:type="simple" xlink:show="embed" xlink:actuate="onLoad"/></draw:frame> Wichtig <draw:frame draw:style-name="media" draw:name="1" text:anchor-type="as-char" draw:z-index="1" svg:width="" svg:rel-width="100%" svg:height="0cm"><draw:image xlink:href="Pictures/6f5dcc4b4ddb84eff3c6cf56e0235c93.svg" xlink:type="simple" xlink:show="embed" xlink:actuate="onLoad"/></draw:frame>  <text:line-break/>
„Administration→Rufannahmegruppen“ ist nicht das Gleiche wie „Administration→Gruppen“!
Die normalen Gruppen sind unabhängig der Rufannahmegruppen.<text:line-break/></text:p>
      <text:p text:style-name="Text_20_body">Ebenfalls muss auf dem Telefon, auf dem ein Anruf signalisiert werden soll, eine Taste als Nebenstelle für die jeweilige Durchwahl konfiguriert werden.</text:p>
      <text:h text:style-name="Heading_20_2" text:outline-level="2"><text:bookmark-start text:name="__RefHeading___webinterface_logout_timer_9"/><text:bookmark-start text:name="webinterface_logout_timer"/>Webinterface Logout Timer<text:bookmark-end text:name="__RefHeading___webinterface_logout_timer_9"/><text:bookmark-end text:name="webinterface_logout_timer"/></text:h>
      <text:p text:style-name="Text_20_body">Der Wert (Zeit) des Logout Timers für das Webinterface kann in <text:span text:style-name="Strong_20_Emphasis">/etc/php5/apache2/php.ini</text:span> konfiguriert werden.
Dazu muss der Wert session.gc_maxlifetime geändert werden. Abschließend muss Apache neu geladen werden.</text:p>
      <text:h text:style-name="Heading_20_2" text:outline-level="2"><text:bookmark-start text:name="__RefHeading___telefonbuch_importieren_10"/><text:bookmark-start text:name="telefonbuch_importieren"/>Telefonbuch importieren<text:bookmark-end text:name="__RefHeading___telefonbuch_importieren_10"/><text:bookmark-end text:name="telefonbuch_importieren"/></text:h>
      <text:p text:style-name="Text_20_body">Nach dem Export der CRM Daten muss die gs-ldap-phonebook.tsv nach /tmp kopiert werden. Danach wird /opt/gemeinschaft/sbin/gs-ldap-phonebook-import ausgeführt und somit die aktuellen Daten importiert. Einträge die älter als 2 Tage sind werden dabei entfernt.</text:p>
      <text:h text:style-name="Heading_20_2" text:outline-level="2"><text:bookmark-start text:name="__RefHeading___nach_30s_gespraechsabbruch_bei_telefonat_ueber_externes_sip-gateway_11"/><text:bookmark-start text:name="nach_30s_gespraechsabbruch_bei_telefonat_ueber_externes_sip-gateway"/>nach 30s Gesprächsabbruch bei Telefonat über externes SIP-Gateway<text:bookmark-end text:name="__RefHeading___nach_30s_gespraechsabbruch_bei_telefonat_ueber_externes_sip-gateway_11"/><text:bookmark-end text:name="nach_30s_gespraechsabbruch_bei_telefonat_ueber_externes_sip-gateway"/></text:h>
      <text:p text:style-name="Text_20_body">Um einen Gesprächsabbruch bei externen Telefonaten nach 30 Sekunden zu beheben müssen in den erweiterten Einstellungen der SIP-Gateways die beiden Parameter gesetzt werden.
trustrpid = no
sendrpid = no
Ab Version 3.1 gibt es zu jedem Asterisk Benutzer ebenfalls eine Einstellung für die RPID. Diese muss mit dem folgenden SQL auf die richtige Standardeinstellung gebracht werden. Sobald eine Direktinstallation ab Version 3.1.0.3 ausgeführt wurde ist dieses Script nicht notwendig.</text:p>
      <table:table table:style-name="Table">
        <table:table-column table:style-name="odt_auto_style_table_column_1_1"/>
        <table:table-row>
          <table:table-cell office:value-type="string" table:style-name="tablecell">
            <text:p text:style-name="Preformatted_20_Text"><text:a xlink:type="simple" xlink:href="https://www.oracle.com/search/results?cat=mysql&amp;Ntk=SI-ALL5&amp;Ntt=USE" text:style-name="Internet_20_link" text:visited-style-name="Visited_20_Internet_20_Link"><text:span text:style-name="highlight_kw1">USE</text:span></text:a> <text:span text:style-name="highlight_st0">`asterisk`</text:span><text:span text:style-name="highlight_sy2">;</text:span><text:line-break/> <text:line-break/><text:span text:style-name="highlight_sy1">--</text:span><text:line-break/><text:span text:style-name="highlight_co1">-- Added column sendrpid and trustrpid </text:span><text:line-break/> <text:line-break/><text:a xlink:type="simple" xlink:href="https://www.oracle.com/search/results?cat=mysql&amp;Ntk=SI-ALL5&amp;Ntt=ALTER" text:style-name="Internet_20_link" text:visited-style-name="Visited_20_Internet_20_Link"><text:span text:style-name="highlight_kw1">ALTER</text:span></text:a> <text:a xlink:type="simple" xlink:href="https://www.oracle.com/search/results?cat=mysql&amp;Ntk=SI-ALL5&amp;Ntt=TABLE" text:style-name="Internet_20_link" text:visited-style-name="Visited_20_Internet_20_Link"><text:span text:style-name="highlight_kw1">TABLE</text:span></text:a> <text:span text:style-name="highlight_st0">`ast<text:span text:style-name="highlight_es1">_</text:span>sipfriends`</text:span><text:line-break/><text:s text:c="2"/><text:a xlink:type="simple" xlink:href="https://www.oracle.com/search/results?cat=mysql&amp;Ntk=SI-ALL5&amp;Ntt=ADD" text:style-name="Internet_20_link" text:visited-style-name="Visited_20_Internet_20_Link"><text:span text:style-name="highlight_kw1">ADD</text:span></text:a> <text:span text:style-name="highlight_st0">`sendrpid`</text:span> <text:a xlink:type="simple" xlink:href="https://www.oracle.com/search/results?cat=mysql&amp;Ntk=SI-ALL5&amp;Ntt=VARCHAR" text:style-name="Internet_20_link" text:visited-style-name="Visited_20_Internet_20_Link"><text:span text:style-name="highlight_kw4">VARCHAR</text:span></text:a><text:span text:style-name="highlight_br0">(</text:span> <text:span text:style-name="highlight_nu0">5</text:span> <text:span text:style-name="highlight_br0">)</text:span> CHARACTER <text:a xlink:type="simple" xlink:href="https://www.oracle.com/search/results?cat=mysql&amp;Ntk=SI-ALL5&amp;Ntt=SET" text:style-name="Internet_20_link" text:visited-style-name="Visited_20_Internet_20_Link"><text:span text:style-name="highlight_kw1">SET</text:span></text:a> <text:a xlink:type="simple" xlink:href="http://dev.mysql.com/doc/refman/%35%2E%31/en/string-functions.html" text:style-name="Internet_20_link" text:visited-style-name="Visited_20_Internet_20_Link"><text:span text:style-name="highlight_kw13">ascii</text:span></text:a> <text:a xlink:type="simple" xlink:href="http://dev.mysql.com/doc/refman/%35%2E%31/en/non-typed-operators.html" text:style-name="Internet_20_link" text:visited-style-name="Visited_20_Internet_20_Link"><text:span text:style-name="highlight_kw10">COLLATE</text:span></text:a> ascii_general_ci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 <text:a xlink:type="simple" xlink:href="https://www.oracle.com/search/results?cat=mysql&amp;Ntk=SI-ALL5&amp;Ntt=DEFAULT" text:style-name="Internet_20_link" text:visited-style-name="Visited_20_Internet_20_Link"><text:span text:style-name="highlight_kw2">DEFAULT</text:span></text:a> <text:span text:style-name="highlight_st0">'pai'</text:span><text:span text:style-name="highlight_sy2">,</text:span><text:line-break/><text:s text:c="2"/><text:a xlink:type="simple" xlink:href="https://www.oracle.com/search/results?cat=mysql&amp;Ntk=SI-ALL5&amp;Ntt=ADD" text:style-name="Internet_20_link" text:visited-style-name="Visited_20_Internet_20_Link"><text:span text:style-name="highlight_kw1">ADD</text:span></text:a> <text:span text:style-name="highlight_st0">`trustrpid`</text:span> <text:a xlink:type="simple" xlink:href="https://www.oracle.com/search/results?cat=mysql&amp;Ntk=SI-ALL5&amp;Ntt=VARCHAR" text:style-name="Internet_20_link" text:visited-style-name="Visited_20_Internet_20_Link"><text:span text:style-name="highlight_kw4">VARCHAR</text:span></text:a><text:span text:style-name="highlight_br0">(</text:span> <text:span text:style-name="highlight_nu0">5</text:span> <text:span text:style-name="highlight_br0">)</text:span> CHARACTER <text:a xlink:type="simple" xlink:href="https://www.oracle.com/search/results?cat=mysql&amp;Ntk=SI-ALL5&amp;Ntt=SET" text:style-name="Internet_20_link" text:visited-style-name="Visited_20_Internet_20_Link"><text:span text:style-name="highlight_kw1">SET</text:span></text:a> armscii8 <text:a xlink:type="simple" xlink:href="http://dev.mysql.com/doc/refman/%35%2E%31/en/non-typed-operators.html" text:style-name="Internet_20_link" text:visited-style-name="Visited_20_Internet_20_Link"><text:span text:style-name="highlight_kw10">COLLATE</text:span></text:a> armscii8_general_ci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 <text:a xlink:type="simple" xlink:href="https://www.oracle.com/search/results?cat=mysql&amp;Ntk=SI-ALL5&amp;Ntt=DEFAULT" text:style-name="Internet_20_link" text:visited-style-name="Visited_20_Internet_20_Link"><text:span text:style-name="highlight_kw2">DEFAULT</text:span></text:a> <text:span text:style-name="highlight_st0">'no'</text:span><text:span text:style-name="highlight_sy2">;</text:span></text:p>
          </table:table-cell>
        </table:table-row>
      </table:table>
      <text:p text:style-name="Text_20_body">Deaktivieren von DirektMedia aller Teilnehmer</text:p>
      <table:table table:style-name="Table">
        <table:table-column table:style-name="odt_auto_style_table_column_2_1"/>
        <table:table-row>
          <table:table-cell office:value-type="string" table:style-name="tablecell">
            <text:p text:style-name="Preformatted_20_Text"><text:a xlink:type="simple" xlink:href="https://www.oracle.com/search/results?cat=mysql&amp;Ntk=SI-ALL5&amp;Ntt=UPDATE" text:style-name="Internet_20_link" text:visited-style-name="Visited_20_Internet_20_Link"><text:span text:style-name="highlight_kw1">UPDATE</text:span></text:a> ast_sipfriends_gs <text:a xlink:type="simple" xlink:href="https://www.oracle.com/search/results?cat=mysql&amp;Ntk=SI-ALL5&amp;Ntt=SET" text:style-name="Internet_20_link" text:visited-style-name="Visited_20_Internet_20_Link"><text:span text:style-name="highlight_kw1">SET</text:span></text:a> directmedia <text:span text:style-name="highlight_sy1">=</text:span> <text:span text:style-name="highlight_st0">'no'</text:span><text:span text:style-name="highlight_sy2">;</text:span></text:p>
          </table:table-cell>
        </table:table-row>
      </table:table>
      <text:h text:style-name="Heading_20_2" text:outline-level="2"><text:bookmark-start text:name="__RefHeading___faxen_ueber_t38-modem_funktioniert_nicht_immer_besetzt_12"/><text:bookmark-start text:name="faxen_ueber_t38-modem_funktioniert_nicht_immer_besetzt"/>Faxen über T38-Modem funktioniert nicht, immer besetzt<text:bookmark-end text:name="__RefHeading___faxen_ueber_t38-modem_funktioniert_nicht_immer_besetzt_12"/><text:bookmark-end text:name="faxen_ueber_t38-modem_funktioniert_nicht_immer_besetzt"/></text:h>
      <text:p text:style-name="Text_20_body">Wenn über ein Patton-Gateway gefaxt wird, sollte überprüft werden, ob die T38-Konfiguration auf dem Gateway   und vollständig ist. Folgende VoIP-Konfiguration hat sich als sinnvoll erwiesen.</text:p>
      <text:p text:style-name="Preformatted_20_Text">profile voip default<text:line-break/><text:s text:c="2"/>codec 1 g711alaw64k rx-length 20 tx-length 20<text:line-break/><text:s text:c="2"/>no high-pass-filter<text:line-break/><text:s text:c="2"/>no post-filter<text:line-break/><text:s text:c="2"/>dejitter-mode static-data<text:line-break/><text:s text:c="2"/>fax transmission 1 relay t38-udp<text:line-break/><text:s text:c="2"/>fax transmission 2 bypass g711alaw64k rx-length 10 tx-length 10<text:line-break/><text:s text:c="2"/>no fax error-correction<text:line-break/><text:s text:c="2"/>no fax hdlc<text:line-break/><text:s text:c="2"/>no fax ced-retransmission<text:line-break/><text:s text:c="2"/>fax bypass-method v150-vbd<text:line-break/><text:s text:c="2"/>modem transmission 1 bypass g711alaw64k rx-length 10 tx-length 10<text:line-break/><text:s text:c="2"/>modem bypass-method nse</text:p>
      <text:h text:style-name="Heading_20_2" text:outline-level="2"><text:bookmark-start text:name="__RefHeading___externe_sip-anbieter_z.b._hfo_mit_mehreren_ip-adressen_13"/><text:bookmark-start text:name="externe_sip-anbieter_z.b._hfo_mit_mehreren_ip-adressen"/>Externe SIP-Anbieter (z.B. HFO) mit mehreren IP-Adressen<text:bookmark-end text:name="__RefHeading___externe_sip-anbieter_z.b._hfo_mit_mehreren_ip-adressen_13"/><text:bookmark-end text:name="externe_sip-anbieter_z.b._hfo_mit_mehreren_ip-adressen"/></text:h>
      <text:p text:style-name="Text_20_body">Durch Authorisierung an einen Host - jedoch unterschiedlichen eingehenden Remote Server-IP's der Gateways kann es zu einem Authorisierungsproblem kommen da Asterisk sich zwar an der Haupt-IP registriert, die Neben-IPs der anderen Proxys oder Server nicht kennt.</text:p>
      <text:p text:style-name="Text_20_body">Bitte in diesem Fall unter System→Key-Value-Store beim Eintrag „match_peer_order“ den Wert „uIeh“ eintragen und Asterisk neu starten (oder per sip reload die Settings neu laden).</text:p>
      <text:h text:style-name="Heading_20_2" text:outline-level="2"><text:bookmark-start text:name="__RefHeading___sip-channel_migrationspatchusername_via_invite_14"/><text:bookmark-start text:name="sip-channel_migrationspatchusername_via_invite"/>SIP-Channel Migrationspatch / username via INVITE<text:bookmark-end text:name="__RefHeading___sip-channel_migrationspatchusername_via_invite_14"/><text:bookmark-end text:name="sip-channel_migrationspatchusername_via_invite"/></text:h>
      <text:p text:style-name="Text_20_body">In einigen Installationen wird die UCware während einer Migration hinter der alten noch bestehenden Telefonanlage per SIP angebunden. Teilweise werden dort die eingehenden Quell- und Zielrufnummern direkt wie die endgültige Durchwahl signalisiert (z.b. Anruf auf 100 ⇒ Durchwahl 100 von Durchwahl 200). In diesem Fall interpretiert Asterisk den Anruf als Endgerätewahl anstatt als Trunk-Wahl. Falls es nicht möglich ist die Quellrufnummer mit einem Prefix zu versehen ist hier eine Anpassung der Matching-Reihenfolge im SIP Channel notwendig. Dieses wurde für Version 4.2 in einer Konfigurationsoberfläche zur Verfügung gestellt.</text:p>
      <text:p text:style-name="Text_20_body">Bitte in diesem Fall bei der UCware GmbH melden um für das jeweilige Setup die richtige Reihenfolge zu ermitteln.</text:p>
      <text:h text:style-name="Heading_20_2" text:outline-level="2"><text:bookmark-start text:name="__RefHeading___eingehende_routen_bzw._lizenzzuweisungen_werden_nicht_gespeichert_15"/><text:bookmark-start text:name="eingehende_routen_bzw._lizenzzuweisungen_werden_nicht_gespeichert"/>Eingehende Routen bzw. Lizenzzuweisungen werden nicht gespeichert<text:bookmark-end text:name="__RefHeading___eingehende_routen_bzw._lizenzzuweisungen_werden_nicht_gespeichert_15"/><text:bookmark-end text:name="eingehende_routen_bzw._lizenzzuweisungen_werden_nicht_gespeichert"/></text:h>
      <text:p text:style-name="Text_20_body">Wenn mehr als 50 eingehende Routen angelegt bzw. mehr als 1000 Lizenzen verteilt werden sollen, muss vorher das Input-Limit von PHP angehoben werden, da sonst Einträge verloren gehen. Das Problem sollte von der Fehlermeldung „Input variables exceeded 1000“ begleitet werden.</text:p>
      <text:p text:style-name="Text_20_body">Damit der PHP-Interpreter alle Variablen vom Webserver übernimmt, muss der Wert <text:span text:style-name="Source_20_Text">max_input_vars</text:span> in der <text:span text:style-name="Source_20_Text">/etc/php5/apache2/php.ini</text:span> (bei alten Anlagen) bzw. <text:span text:style-name="Source_20_Text">/etc/php/7.2/fpm/php.ini</text:span> (bei neuen Anlagen) von <text:span text:style-name="Source_20_Text">1000</text:span> auf eine passendere Größe geändert werden. Pro Route werden 20 Variablen benötigt, ein Wert von <text:span text:style-name="Source_20_Text">10000</text:span> erlaubt also 500 Routen. Pro Nutzer können bis zu 5 unterschiedliche Lizenzen verteilt werden, 4 davon sinnvoll („Bundle“ und „Webclient“ schließen sich aus), im schlimmsten Fall wird also ein Wert von <text:span text:style-name="Source_20_Text">4 * &lt;Anzahl User&gt;</text:span> bzw. eher <text:span text:style-name="Source_20_Text">Anzahl gesetzter Lizenzhäkchen</text:span>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9:43</meta:creation-date>
    <dc:creator>Generated</dc:creator>
    <dc:date>2025-04-04T08::49:43</dc:date>
    <dc:language>en-US</dc:language>
    <meta:editing-cycles>1</meta:editing-cycles>
    <meta:editing-duration>PT0S</meta:editing-duration>
    <dc:title>archiv:4_x:server:troubleshooting</dc:title>
  </office:meta>
</office:document-meta>
</file>