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update40"/><text:bookmark-start text:name="__RefHeading___update_auf_ucware_4.0_1"/><text:bookmark-start text:name="update_auf_ucware_4.0"/>Update auf UCware 4.0<text:bookmark-end text:name="__RefHeading___update_auf_ucware_4.0_1"/><text:bookmark-end text:name="update_auf_ucware_4.0"/></text:h>
      <text:p text:style-name="Text_20_body">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 Hinweis: Viele der folgenden Befehle lassen sich nur als <text:span text:style-name="Emphasis">root</text:span> ausführen. Es bietet sich also an, direkt als <text:span text:style-name="Emphasis">root</text:span> zu arbeiten (z.B. durch <text:span text:style-name="Source_20_Text">sudo su</text:span>).</text:p>
      <text:h text:style-name="Heading_20_3" text:outline-level="3"><text:bookmark-start text:name="__RefHeading___vorbereitende_schritte_2"/><text:bookmark-start text:name="vorbereitende_schritte"/>Vorbereitende Schritte<text:bookmark-end text:name="__RefHeading___vorbereitende_schritte_2"/><text:bookmark-end text:name="vorbereitende_schritte"/></text:h>
      <text:p text:style-name="Text_20_body">Falls noch nicht geschehen, sollte der Archiv-Key importiert werden, dann gibt es weniger Fehlermeldungen</text:p>
      <text:p text:style-name="Preformatted_20_Text">curl https://user:pass@packages.ucware.de/ubuntu/ucware-4.0/pubkey.gpg | sudo apt-key add -</text:p>
      <text:p text:style-name="Text_20_body">Außerdem muss unter Umständen die Paketquelle angepasst werden (entweder in <text:span text:style-name="Source_20_Text">/etc/apt/sources.list</text:span> oder in <text:span text:style-name="Source_20_Text">/etc/apt/sources.list.d/ucware.list</text:span>). Am Ende der Zeile muss <text:span text:style-name="Source_20_Text">main</text:span> statt <text:span text:style-name="Source_20_Text">server</text:span> stehen.</text:p>
      <text:p text:style-name="Preformatted_20_Text">deb https://user:pass@packages.ucware.de/ubuntu/ucware-4.0 lucid main</text:p>
      <text:p text:style-name="Text_20_body">Um Firmware-Pakete für Endgeräte installieren zu können, muss <text:span text:style-name="Emphasis">zusätzlich</text:span> die folgende Zeile eingefügt werden:</text:p>
      <text:p text:style-name="Preformatted_20_Text">deb https://user:pass@packages.ucware.de/ubuntu/ucware-firmware lucid main</text:p>
      <text:p text:style-name="Text_20_body">Danach müssen die Paketquellen auf den neuesten Stand gebracht werden</text:p>
      <text:p text:style-name="Preformatted_20_Text">sudo apt-get update</text:p>
      <text:p text:style-name="Text_20_body">Grundsätzlich empfiehlt sich auch gleich ein <text:span text:style-name="Source_20_Text">apt-get upgrade</text:span> aller Pakete mit Ausnahme des Kernels, es sollte jedoch auch ohne funktionieren.</text:p>
      <text:h text:style-name="Heading_20_3" text:outline-level="3"><text:bookmark-start text:name="__RefHeading___update_ucware_server_3"/><text:bookmark-start text:name="update_ucware_server"/>Update UCware Server<text:bookmark-end text:name="__RefHeading___update_ucware_server_3"/><text:bookmark-end text:name="update_ucware_server"/></text:h>
      <text:p text:style-name="Text_20_body">Das Update auf die neuen UCware-Pakete wird ausgelöst durch</text:p>
      <text:p text:style-name="Preformatted_20_Text">sudo apt-get install ucware</text:p>
      <text:h text:style-name="Heading_20_3" text:outline-level="3"><text:bookmark-start text:name="__RefHeading___datenbankupdate_4"/><text:bookmark-start text:name="datenbankupdate"/>Datenbankupdate<text:bookmark-end text:name="__RefHeading___datenbankupdate_4"/><text:bookmark-end text:name="datenbankupdate"/></text:h>
      <text:p text:style-name="Text_20_body">Danach muss die Datenbank auf den neuesten Stand gebracht werden. Dazu werden je nach Version nacheinander die Updates <text:span text:style-name="Source_20_Text">UPGRADE-DB-x.x-to-y.y.sql(.gz)</text:span> (zu finden in <text:span text:style-name="Source_20_Text">/usr/share/doc/ucware-core/</text:span>) durchgeführt, bis man bei Version 4.0 angelangt ist:</text:p>
      <text:p text:style-name="Preformatted_20_Text">zcat UPGRADE-DB-3_1-to-4_0.sql.gz | mysql -u root -p</text:p>
      <text:p text:style-name="Text_20_body">Anschließend werden die folgenden drei Scripte ausgeführt:</text:p>
      <text:p text:style-name="Preformatted_20_Text">php /usr/share/ucware/db/upgrade-v3-to-v4/to-v4-migrate-huntgroups.php<text:line-break/>php /usr/share/ucware/db/upgrade-v3-to-v4/translate_callforwards_to_rules.php<text:line-break/>php /usr/share/ucware/db/upgrade-v3-to-v4/translate_queue_callforwards_to_rules.php</text:p>
      <text:h text:style-name="Heading_20_3" text:outline-level="3"><text:bookmark-start text:name="__RefHeading___vorhandene_konfiguration_uebernehmen_5"/><text:bookmark-start text:name="vorhandene_konfiguration_uebernehmen"/>Vorhandene Konfiguration übernehmen<text:bookmark-end text:name="__RefHeading___vorhandene_konfiguration_uebernehmen_5"/><text:bookmark-end text:name="vorhandene_konfiguration_uebernehmen"/></text:h>
      <text:p text:style-name="Text_20_body">Die Einstellungen der <text:span text:style-name="Source_20_Text">/etc/gemeinschaft/gemeinschaft.php</text:span> müssen von Hand in die neue Konfigurationsdatei <text:span text:style-name="Source_20_Text">/etc/ucware/ucware.php</text:span> übernommen werden.</text:p>
      <text:p text:style-name="Text_20_body">Die einzelnen Module aus <text:span text:style-name="Source_20_Text">/etc/gemeinschaft/asterisk/manager.conf.d-available</text:span> können einfach kopiert werden nach <text:span text:style-name="Source_20_Text">/etc/ucware/asterisk/manager.conf.d-available</text:span> und müssen danach in der Web-GUI wieder aktiviert werden.</text:p>
      <text:p text:style-name="Text_20_body">Abschließend einmal <text:span text:style-name="Source_20_Text">/opt/ucware/sbin/gs-lua-globals-gen</text:span> ausführen. Danach <text:span text:style-name="Emphasis">asterisk</text:span>, <text:span text:style-name="Emphasis">astbuttond</text:span> und evtl. <text:span text:style-name="Emphasis">ucwared</text:span> neustarten und die Logdateien in <text:span text:style-name="Source_20_Text">/var/log/ucware</text:span> auf Fehler überprüf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5::09:48</meta:creation-date>
    <dc:creator>Generated</dc:creator>
    <dc:date>2025-04-04T05::09:48</dc:date>
    <dc:language>en-US</dc:language>
    <meta:editing-cycles>1</meta:editing-cycles>
    <meta:editing-duration>PT0S</meta:editing-duration>
    <dc:title>archiv:4_x:server:update40</dc:title>
  </office:meta>
</office:document-meta>
</file>