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update41"/><text:bookmark-start text:name="__RefHeading___update_auf_ucware_4.1_1"/><text:bookmark-start text:name="update_auf_ucware_4.1"/>Update auf UCware 4.1<text:bookmark-end text:name="__RefHeading___update_auf_ucware_4.1_1"/><text:bookmark-end text:name="update_auf_ucware_4.1"/></text:h>
      <text:p text:style-name="Text_20_body">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Hinweis: Viele der folgenden Befehle lassen sich nur als <text:span text:style-name="Emphasis">root</text:span> ausführen. Es bietet sich also an, direkt als <text:span text:style-name="Emphasis">root</text:span> zu arbeiten (z.B. durch <text:span text:style-name="Source_20_Text">sudo su</text:span>).</text:p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iese Anleitung geht davon aus, dass das Update auf Basis von UCware 4.0 gemacht wird. Wenn ein Update von 3.x durchgeführt werden soll, folgen Sie zuerst <text:a xlink:type="simple" xlink:href="https://wiki.ucware.com/archiv/4_x/server/update40" text:style-name="Internet_20_link" text:visited-style-name="Visited_20_Internet_20_Link">dieser Anleitung</text:a>.</text:p>
      <text:p text:style-name="Text_20_body">Zuerst muss die Paketquelle angepasst werden (entweder in <text:span text:style-name="Source_20_Text">/etc/apt/sources.list</text:span> oder in <text:span text:style-name="Source_20_Text">/etc/apt/sources.list.d/ucware.list</text:span>):</text:p>
      <text:p text:style-name="Preformatted_20_Text">deb https://user:pass@packages.ucware.de/ubuntu/ucware-4.1 lucid main<text:line-break/>deb https://user:pass@packages.ucware.de/ubuntu/ucware-firmware lucid main</text:p>
      <text:p text:style-name="Text_20_body">Danach müssen die Paketquellen auf den neuesten Stand gebracht werden</text:p>
      <text:p text:style-name="Preformatted_20_Text">apt-get update</text:p>
      <text:h text:style-name="Heading_20_3" text:outline-level="3"><text:bookmark-start text:name="__RefHeading___update_ucware_server_3"/><text:bookmark-start text:name="update_ucware_server"/>Update UCware Server<text:bookmark-end text:name="__RefHeading___update_ucware_server_3"/><text:bookmark-end text:name="update_ucware_server"/></text:h>
      <text:p text:style-name="Text_20_body">Anschließend können mit</text:p>
      <text:p text:style-name="Preformatted_20_Text">apt-get upgrade</text:p>
      <text:p text:style-name="Text_20_body">alle Pakete des Systems aktualisier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KANN passieren, dass auch die Pakete <text:span text:style-name="Source_20_Text">ucware</text:span> und <text:span text:style-name="Source_20_Text">ucware-core</text:span> zurückgehalten werden. In dem Fall muss das Update mit dem Befehl <text:span text:style-name="Source_20_Text">apt-get dist-upgrade</text:span> durchgeführt werden (s.u.).</text:p></table:table-cell></table:table-row></table:table></draw:text-box></draw:frame></text:p>
      <text:p text:style-name="Text_20_body">Kernel-Updates werden zurückgehalten, wenn die Meta-Pakete <text:span text:style-name="Source_20_Text">linux-generic-pae linux-image-generic-pae</text:span> installiert sind, da diese Meta-Pakete dann Abhängigkeiten zu neuen, noch nicht installierten Paketen haben. Wenn auch neuere Kernel installiert werden sollen, geht dies entweder mit</text:p>
      <text:p text:style-name="Preformatted_20_Text">apt-get dist-upgrade</text:p>
      <text:p text:style-name="Text_20_body">um <text:span text:style-name="Emphasis">alle</text:span> zurückgehaltenen Pakete zu installieren oder mit</text:p>
      <text:p text:style-name="Preformatted_20_Text">apt-get install linux-generic-pae linux-image-generic-pae linux-headers-generic-pae</text:p>
      <text:p text:style-name="Text_20_body">um <text:span text:style-name="Emphasis">nur</text:span> die Kernel-Pakete zu aktualisieren.</text:p>
      <text:h text:style-name="Heading_20_3" text:outline-level="3"><text:bookmark-start text:name="__RefHeading___datenbankupdate_4"/><text:bookmark-start text:name="datenbankupdate"/>Datenbankupdate<text:bookmark-end text:name="__RefHeading___datenbankupdate_4"/><text:bookmark-end text:name="datenbankupdate"/></text:h>
      <text:p text:style-name="Text_20_body">Je nach Version muss die Datenbank auf den neuesten Stand gebracht werden. Die notwendigen Dateien finden sich in <text:span text:style-name="Source_20_Text">/usr/share/ucware/db/</text:span>. Die generelle Form des Befehls lautet</text:p>
      <text:p text:style-name="Preformatted_20_Text">cat UPGRADE-DB-x-to-y.sql | mysql -u root -p</text:p>
      <text:p text:style-name="Text_20_body">oder, falls die UPGRADE-Datei im gzip-Format vorliegt (Dateiendung .gz):</text:p>
      <text:p text:style-name="Preformatted_20_Text">zcat UPGRADE-DB-x-to-y.sql.gz | mysql -u root -p</text:p>
      <text:p text:style-name="Text_20_body">Welche Updates durchzuführen sind, hängt davon ab, auf welche Version geupdatet wird. Der folgenden Tabelle kann entnommen werden, welche Datei mit dem o.g. Befehl einzuspielen ist. Alle UPGRADE-Dateien älterer Versionen müssen ebenfalls eingespielt werden, falls noch nicht geschehen.</text:p>
      <text:p text:style-name="Text_20_body">Beispiel: Wenn von Version 4.0.1.2 auf 4.1.1.1 aktualisiert werden soll, müssen die Dateien <text:span text:style-name="Source_20_Text">UPGRADE-DB-4.0-to-4.1.sql</text:span> und <text:span text:style-name="Source_20_Text">UPGRADE-DB-4.1-to-4.1.1.sql</text:span> eingespiel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pdate auf Version </text:p>
          </table:table-cell>
          <table:table-cell office:value-type="string" table:style-name="tableheader">
            <text:p text:style-name="Table_20_Heading"> UPGRADE-Datei                 </text:p>
          </table:table-cell>
        </table:table-row>
        <table:table-row>
          <table:table-cell office:value-type="string" table:style-name="tablecell">
            <text:p text:style-name="tablealignleft"> 4.1.0.x            </text:p>
          </table:table-cell>
          <table:table-cell office:value-type="string" table:style-name="tablecell">
            <text:p text:style-name="tablealignleft"> UPGRADE-DB-4.0-to-4.1.sql     </text:p>
          </table:table-cell>
        </table:table-row>
        <table:table-row>
          <table:table-cell office:value-type="string" table:style-name="tablecell">
            <text:p text:style-name="tablealignleft"> 4.1.1.x            </text:p>
          </table:table-cell>
          <table:table-cell office:value-type="string" table:style-name="tablecell">
            <text:p text:style-name="tablealignleft"> UPGRADE-DB-4.1-to-4.1.1.sql   </text:p>
          </table:table-cell>
        </table:table-row>
        <table:table-row>
          <table:table-cell office:value-type="string" table:style-name="tablecell">
            <text:p text:style-name="tablealignleft"> 4.1.2.x            </text:p>
          </table:table-cell>
          <table:table-cell office:value-type="string" table:style-name="tablecell">
            <text:p text:style-name="tablealignleft"> UPGRADE-DB-4.1.1-to-4.1.2.sql </text:p>
          </table:table-cell>
        </table:table-row>
        <table:table-row>
          <table:table-cell office:value-type="string" table:style-name="tablecell">
            <text:p text:style-name="tablealignleft"> 4.1.3.x            </text:p>
          </table:table-cell>
          <table:table-cell office:value-type="string" table:style-name="tablecell">
            <text:p text:style-name="tablealignleft"> UPGRADE-DB-4.1.2-to-4.1.3.sql, dann (falls vorhanden) UPGRADE-DB-4.1.2-to-4.1.3-constraint.sql </text:p>
          </table:table-cell>
        </table:table-row>
        <table:table-row>
          <table:table-cell office:value-type="string" table:style-name="tablecell">
            <text:p text:style-name="tablealignleft"> 4.1.4.x            </text:p>
          </table:table-cell>
          <table:table-cell office:value-type="string" table:style-name="tablecell">
            <text:p text:style-name="tablealignleft"> UPGRADE-DB-4.1.3-to-4.1.4.sq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22:45</meta:creation-date>
    <dc:creator>Generated</dc:creator>
    <dc:date>2025-07-23T17::22:45</dc:date>
    <dc:language>en-US</dc:language>
    <meta:editing-cycles>1</meta:editing-cycles>
    <meta:editing-duration>PT0S</meta:editing-duration>
    <dc:title>archiv:4_x:server:update41</dc:title>
  </office:meta>
</office:document-meta>
</file>