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"/><text:bookmark-start text:name="__RefHeading___ucware_server_1"/><text:bookmark-start text:name="ucware_server"/>UCware Server<text:bookmark-end text:name="__RefHeading___ucware_server_1"/><text:bookmark-end text:name="ucware_server"/></text:h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list text:style-name="List_20_1" text:continue-numbering="false">
        <text:list-item>
          <text:p text:style-name="List_20_1_Content_First"> Ubuntu Server 14.04 LTS (64bit)</text:p>
        </text:list-item>
        <text:list-item>
          <text:p text:style-name="List_20_1_Content">4 GB Arbeitsspeicher</text:p>
        </text:list-item>
        <text:list-item>
          <text:p text:style-name="List_20_1_Content">1 Linux-Server (virtuell oder real)</text:p>
        </text:list-item>
        <text:list-item>
          <text:p text:style-name="List_20_1_Content">80 GB Festplattenspeicher</text:p>
        </text:list-item>
        <text:list-item>
          <text:p text:style-name="List_20_1_Content_Last">aktuelle UCware Server Version</text:p>
        </text:list-item>
      </text:list>
      <text:list text:style-name="List_20_1" text:continue-numbering="false">
        <text:list-item>
          <text:p text:style-name="List_20_1_Content_First"><text:a xlink:type="simple" xlink:href="https://wiki.ucware.com/archiv/4_x/ucware/server/knowledgebase/compatible-devices" text:style-name="Internet_20_link" text:visited-style-name="Visited_20_Internet_20_Link">Kompatible Endgeräte</text:a></text:p>
        </text:list-item>
        <text:list-item>
          <text:p text:style-name="List_20_1_Content_Last"><text:a xlink:type="simple" xlink:href="https://wiki.ucware.com/archiv/4_x/ucware/server/knowledgebase/compatible-mediagateways" text:style-name="Internet_20_link" text:visited-style-name="Visited_20_Internet_20_Link">Kompatible Mediengateways</text:a></text:p>
        </text:list-item>
      </text:list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<text:a xlink:type="simple" xlink:href="https://wiki.ucware.com/intern/server/knowledgebase/ucware-server-datasheet" text:style-name="Internet_20_link" text:visited-style-name="Visited_20_Internet_20_Link">UCware Server Daten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26:17</meta:creation-date>
    <dc:creator>Generated</dc:creator>
    <dc:date>2025-04-05T07::26:17</dc:date>
    <dc:language>en-US</dc:language>
    <meta:editing-cycles>1</meta:editing-cycles>
    <meta:editing-duration>PT0S</meta:editing-duration>
    <dc:title>archiv:4_x:server</dc:title>
  </office:meta>
</office:document-meta>
</file>