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itemap"/><text:bookmark-start text:name="__RefHeading___archiviert_fuer_ucware_4.x_1"/><text:bookmark-start text:name="archiviert_fuer_ucware_4.x"/>Archiviert für UCware 4.x<text:bookmark-end text:name="__RefHeading___archiviert_fuer_ucware_4.x_1"/><text:bookmark-end text:name="archiviert_fuer_ucware_4.x"/></text:h>
      <text:p text:style-name="Text_20_body">Die folgenden Artikel gelten für ältere Releases ab UCware 4.0 und wurden zwischenzeitlich durch aktuellere Versionen ersetzt. Verwenden Sie die Filterfunktion, um die Anzeige auf bestimmte Titelstichwörter, Funktionen oder Versionsnummern einzuschrän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5T20::05:04</meta:creation-date>
    <dc:creator>Generated</dc:creator>
    <dc:date>2025-07-25T20::05:04</dc:date>
    <dc:language>en-US</dc:language>
    <meta:editing-cycles>1</meta:editing-cycles>
    <meta:editing-duration>PT0S</meta:editing-duration>
    <dc:title>archiv:4_x:sitemap</dc:title>
  </office:meta>
</office:document-meta>
</file>