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itemap"/><text:bookmark-start text:name="__RefHeading___archiviert_fuer_ucware_4.x_1"/><text:bookmark-start text:name="archiviert_fuer_ucware_4.x"/>Archiviert für UCware 4.x<text:bookmark-end text:name="__RefHeading___archiviert_fuer_ucware_4.x_1"/><text:bookmark-end text:name="archiviert_fuer_ucware_4.x"/></text:h>
      <text:p text:style-name="Text_20_body">Die folgenden Artikel gelten bis UCware 4.x. Verwenden Sie die Filterfunktion, um die Anzeige auf bestimmte Titelstichwörter, Funktionen oder Versionsnummern einzuschrän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2::52:06</meta:creation-date>
    <dc:creator>Generated</dc:creator>
    <dc:date>2025-05-24T02::52:06</dc:date>
    <dc:language>en-US</dc:language>
    <meta:editing-cycles>1</meta:editing-cycles>
    <meta:editing-duration>PT0S</meta:editing-duration>
    <dc:title>archiv:4_x:sitemap</dc:title>
  </office:meta>
</office:document-meta>
</file>