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tart"/><text:bookmark-start text:name="__RefHeading___uebersicht_ucware_wiki_1"/><text:bookmark-start text:name="uebersicht_ucware_wiki"/>Übersicht UCware Wiki<text:bookmark-end text:name="__RefHeading___uebersicht_ucware_wiki_1"/><text:bookmark-end text:name="uebersicht_ucware_wiki"/></text:h>
      <text:p text:style-name="Text_20_body">Im UCware Wiki finden Sie als <text:span text:style-name="Strong_20_Emphasis">Benutzer</text:span> Informationen zur Bedienung</text:p>
      <text:list text:style-name="List_20_1" text:continue-numbering="false">
        <text:list-item>
          <text:p text:style-name="List_20_1_Content_First"> der <text:a xlink:type="simple" xlink:href="https://wiki.ucware.com/archiv/4_x/device/desk" text:style-name="Internet_20_link" text:visited-style-name="Visited_20_Internet_20_Link">desk</text:a></text:p>
        </text:list-item>
        <text:list-item>
          <text:p text:style-name="List_20_1_Content"> der <text:a xlink:type="simple" xlink:href="https://wiki.ucware.com/archiv/4_x/device/dect" text:style-name="Internet_20_link" text:visited-style-name="Visited_20_Internet_20_Link">schnurlosen DECT-Telefone</text:a></text:p>
        </text:list-item>
        <text:list-item>
          <text:p text:style-name="List_20_1_Content"> des UCware Desktop Clients</text:p>
        </text:list-item>
        <text:list-item>
          <text:p text:style-name="List_20_1_Content_Last"> Einrichtung von Rufumleitungen</text:p>
        </text:list-item>
      </text:list>
      <text:p text:style-name="Text_20_body">Für <text:span text:style-name="Strong_20_Emphasis">Administratoren</text:span> sind für die Vorbereitung und Erstinbetriebnahme folgende Schritte enthalten, welche eine grundlegende Einrichtung des UCware Servers abdecken.</text:p>
      <text:list text:style-name="Numbering_20_1" text:continue-numbering="false">
        <text:list-item>
          <text:p text:style-name="Numbering_20_1_Content_First"> <text:a xlink:type="simple" xlink:href="https://wiki.ucware.com/server/installation" text:style-name="Internet_20_link" text:visited-style-name="Visited_20_Internet_20_Link">Installation einer UCware</text:a></text:p>
        </text:list-item>
        <text:list-item>
          <text:p text:style-name="Numbering_20_1_Content"> <text:a xlink:type="simple" xlink:href="https://wiki.ucware.com/v5_0/user/manuell" text:style-name="Internet_20_link" text:visited-style-name="Visited_20_Internet_20_Link">Anlegen oder Importieren von Benutzern</text:a></text:p>
        </text:list-item>
        <text:list-item>
          <text:p text:style-name="Numbering_20_1_Content_Last"> <text:a xlink:type="simple" xlink:href="https://wiki.ucware.com/gateway/intro" text:style-name="Internet_20_link" text:visited-style-name="Visited_20_Internet_20_Link">Anbinden eines SIP-Trunks oder einer ISDN-Leitung</text:a></text:p>
        </text:list-item>
      </text:list>
      <text:p text:style-name="Text_20_body">Bei Fragen und Problemen beachten Sie bitte zur effizienten und schnellen Lösung die <text:a xlink:type="simple" xlink:href="https://wiki.ucware.com/howto/support" text:style-name="Internet_20_link" text:visited-style-name="Visited_20_Internet_20_Link">Checkliste zur Erstellung von Support-Daten</text:a> und zur Eröffnung eines Support-Tick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1::24:32</meta:creation-date>
    <dc:creator>Generated</dc:creator>
    <dc:date>2025-05-09T21::24:32</dc:date>
    <dc:language>en-US</dc:language>
    <meta:editing-cycles>1</meta:editing-cycles>
    <meta:editing-duration>PT0S</meta:editing-duration>
    <dc:title>archiv:4_x:start</dc:title>
  </office:meta>
</office:document-meta>
</file>