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ystem:ssl"/><text:bookmark-start text:name="__RefHeading___verschluesselung_1"/><text:bookmark-start text:name="verschluesselung"/>Verschlüsselung<text:bookmark-end text:name="__RefHeading___verschluesselung_1"/><text:bookmark-end text:name="verschluesselung"/></text:h>
      <text:p text:style-name="Text_20_body">Seit Version 4.4.3.0 verschlüsselt die UCWare alle Zugriffe auf den Webclient und die Oberfläche per HTTPS. Hierfür wird im Auslieferungszustand ein selbstsigniertes Zertifikat verwendet. Dieses kann gegen ein beliebiges Zertifikat ausgetauscht werden.</text:p>
      <text:p text:style-name="Text_20_body">Unter <text:span text:style-name="Emphasis">System → SSL-Zertifikat</text:span> können Zertifikate und Schlüssel hochgeladen werden. Ist diese Seite nicht sichtbar, kann sie unter <text:span text:style-name="Emphasis">Administration → GUI</text:span> wie gewohnt eingeblendet werden. Das Zertifikat muss im <text:a xlink:type="simple" xlink:href="https://de.wikipedia.org/wiki/X.509#Dateinamenserweiterungen_f%C3%BCr_Zertifikate" text:style-name="Internet_20_link" text:visited-style-name="Visited_20_Internet_20_Link">PEM-Format</text:a> vorliegen, die Dateiendung muss <text:span text:style-name="Source_20_Text">.crt</text:span> sein. Der passende Schlüssel muss mit der Dateiendung <text:span text:style-name="Source_20_Text">.key</text:span> ebenfalls im PEM-Format gespeichert sein.</text:p>
      <text:p text:style-name="Text_20_body">Nach dem Auswählen der Dateien wird der erfolgreiche Upload mit einer entsprechenden Meldung quittiert, andernfalls wird eine Fehlermeldung angezeigt, die Hinweise auf das vorliegende Problem g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17::00:51</meta:creation-date>
    <dc:creator>Generated</dc:creator>
    <dc:date>2025-07-23T17::00:51</dc:date>
    <dc:language>en-US</dc:language>
    <meta:editing-cycles>1</meta:editing-cycles>
    <meta:editing-duration>PT0S</meta:editing-duration>
    <dc:title>archiv:4_x:system:ssl</dc:title>
  </office:meta>
</office:document-meta>
</file>