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ystem:status"/><text:bookmark-start text:name="__RefHeading___system-status_1"/><text:bookmark-start text:name="system-status"/>System-Status<text:bookmark-end text:name="__RefHeading___system-status_1"/><text:bookmark-end text:name="system-status"/></text:h>
      <text:p text:style-name="Text_20_body">Im Hauptmenü System, Untermenü System-Status werden die Software-Versionen der UCware und weitere Daten über den Status des Systems angezeigt.</text:p>
      <text:h text:style-name="Heading_20_2" text:outline-level="2"><text:bookmark-start text:name="__RefHeading___ucware_server_2"/><text:bookmark-start text:name="ucware_server"/>UCware Server<text:bookmark-end text:name="__RefHeading___ucware_server_2"/><text:bookmark-end text:name="ucware_server"/></text:h>
      <text:p text:style-name="Text_20_body">Hier wird die Version der UCware angezeigt.</text:p>
      <text:h text:style-name="Heading_20_2" text:outline-level="2"><text:bookmark-start text:name="__RefHeading___ucware_daemon_3"/><text:bookmark-start text:name="ucware_daemon"/>UCware Daemon<text:bookmark-end text:name="__RefHeading___ucware_daemon_3"/><text:bookmark-end text:name="ucware_daemon"/></text:h>
      <text:p text:style-name="Text_20_body">Hier wird die Version des UCware Daemon angezeigt.</text:p>
      <text:h text:style-name="Heading_20_2" text:outline-level="2"><text:bookmark-start text:name="__RefHeading___date_4"/><text:bookmark-start text:name="date"/>Date<text:bookmark-end text:name="__RefHeading___date_4"/><text:bookmark-end text:name="date"/></text:h>
      <text:p text:style-name="Text_20_body">Hier wird das Systemdatum angezeigt.</text:p>
      <text:h text:style-name="Heading_20_2" text:outline-level="2"><text:bookmark-start text:name="__RefHeading___kernel_architecture_5"/><text:bookmark-start text:name="kernel_architecture"/>Kernel &amp; Architecture<text:bookmark-end text:name="__RefHeading___kernel_architecture_5"/><text:bookmark-end text:name="kernel_architecture"/></text:h>
      <text:p text:style-name="Text_20_body">Hier wird der verwendete Kernel angezeigt.</text:p>
      <text:h text:style-name="Heading_20_2" text:outline-level="2"><text:bookmark-start text:name="__RefHeading___load_average_6"/><text:bookmark-start text:name="load_average"/>Load average<text:bookmark-end text:name="__RefHeading___load_average_6"/><text:bookmark-end text:name="load_average"/></text:h>
      <text:p text:style-name="Text_20_body">Zeigt die Auslastung der Telefonanlage an.</text:p>
      <text:h text:style-name="Heading_20_2" text:outline-level="2"><text:bookmark-start text:name="__RefHeading___memory_info_7"/><text:bookmark-start text:name="memory_info"/>Memory info<text:bookmark-end text:name="__RefHeading___memory_info_7"/><text:bookmark-end text:name="memory_info"/></text:h>
      <text:p text:style-name="Text_20_body">Hier wird der verfügbare Arbeitsspeicher und die Auslastung angezeigt.</text:p>
      <text:h text:style-name="Heading_20_2" text:outline-level="2"><text:bookmark-start text:name="__RefHeading___disk_free_8"/><text:bookmark-start text:name="disk_free"/>Disk free<text:bookmark-end text:name="__RefHeading___disk_free_8"/><text:bookmark-end text:name="disk_free"/></text:h>
      <text:p text:style-name="Text_20_body">Hier wird angezeigt, wieviel freier Speicherplatz auf den Laufwerken der UCware noch vorhanden ist.</text:p>
      <text:h text:style-name="Heading_20_2" text:outline-level="2"><text:bookmark-start text:name="__RefHeading___network_devices_9"/><text:bookmark-start text:name="network_devices"/>Network devices<text:bookmark-end text:name="__RefHeading___network_devices_9"/><text:bookmark-end text:name="network_devices"/></text:h>
      <text:p text:style-name="Text_20_body">Hier werden die Netzwerkstatistiken zu den verschiedenen Interfaces angezeigt.</text:p>
      <text:h text:style-name="Heading_20_2" text:outline-level="2"><text:bookmark-start text:name="__RefHeading___asterisk_version_10"/><text:bookmark-start text:name="asterisk_version"/>Asterisk version<text:bookmark-end text:name="__RefHeading___asterisk_version_10"/><text:bookmark-end text:name="asterisk_version"/></text:h>
      <text:p text:style-name="Text_20_body">Hier wird die verwendete Asterisk-Version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5::42:40</meta:creation-date>
    <dc:creator>Generated</dc:creator>
    <dc:date>2025-06-06T15::42:40</dc:date>
    <dc:language>en-US</dc:language>
    <meta:editing-cycles>1</meta:editing-cycles>
    <meta:editing-duration>PT0S</meta:editing-duration>
    <dc:title>archiv:4_x:system:status</dc:title>
  </office:meta>
</office:document-meta>
</file>