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ucwared:autoupdate_clients"/><text:bookmark-start text:name="__RefHeading___auto-update_fuer_clients_1"/><text:bookmark-start text:name="auto-update_fuer_clients"/>Auto-Update für Clients<text:bookmark-end text:name="__RefHeading___auto-update_fuer_clients_1"/><text:bookmark-end text:name="auto-update_fuer_clients"/></text:h>
      <text:p text:style-name="Text_20_body">Outlook Addin und Desktop Client lassen sich über den UCware Daemon automatisch updaten.</text:p>
      <text:h text:style-name="Heading_20_3" text:outline-level="3"><text:bookmark-start text:name="__RefHeading___verzeichnisstruktur_2"/><text:bookmark-start text:name="verzeichnisstruktur"/>Verzeichnisstruktur<text:bookmark-end text:name="__RefHeading___verzeichnisstruktur_2"/><text:bookmark-end text:name="verzeichnisstruktur"/></text:h>
      <text:h text:style-name="Heading_20_4" text:outline-level="4"><text:bookmark-start text:name="__RefHeading___komponenten_3"/><text:bookmark-start text:name="komponenten"/>Komponenten<text:bookmark-end text:name="__RefHeading___komponenten_3"/><text:bookmark-end text:name="komponenten"/></text:h>
      <text:p text:style-name="Text_20_body">Die Setupdateien werden auf dem UCware Server in folgenden Verzeichnissen abgelegt:</text:p>
      <text:list text:style-name="List_20_1" text:continue-numbering="false">
        <text:list-item>
          <text:p text:style-name="List_20_1_Content_First"> <text:span text:style-name="Source_20_Text">/opt/ucwared/files/ucware_desktop_client</text:span> für den Desktop Client</text:p>
        </text:list-item>
        <text:list-item>
          <text:p text:style-name="List_20_1_Content_Last"> <text:span text:style-name="Source_20_Text">/opt/ucwared/files/ucware_outlook_addin</text:span> für das Outlook Addi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ktuell wird nur der Desktop Client auf diese Art mit Updates versorgt.</text:p></table:table-cell></table:table-row></table:table></draw:text-box></draw:frame></text:p>
      <text:h text:style-name="Heading_20_3" text:outline-level="3"><text:bookmark-start text:name="__RefHeading___metadaten_4"/><text:bookmark-start text:name="metadaten"/>Metadaten<text:bookmark-end text:name="__RefHeading___metadaten_4"/><text:bookmark-end text:name="metadaten"/></text:h>
      <text:p text:style-name="Text_20_body">Updates werden nur ausgeliefert, wenn sich in den zuvor genannten Verzeichnissen die Datei <text:span text:style-name="Source_20_Text">LATEST</text:span> befindet. Diese Datei kann die Felder <text:span text:style-name="Source_20_Text">VERSION</text:span>, <text:span text:style-name="Source_20_Text">FILENAMES</text:span>, <text:span text:style-name="Source_20_Text">EXECUTE</text:span> enthalten, z.B.:</text:p>
      <text:p text:style-name="Preformatted_20_Text">VERSION=2.1.1.35<text:line-break/>FILENAMES="setup.exe,setup.msi" <text:line-break/>EXECUTE="setup.exe"</text:p>
      <text:list text:style-name="List_20_1" text:continue-numbering="false">
        <text:list-item>
          <text:p text:style-name="List_20_1_Content_First"> <text:span text:style-name="Source_20_Text">VERSION</text:span> legt fest, welche Version vom UCware Daemon an die entsprechende Komponente gemeldet wird. Die Komponente entscheidet anhand dessen, ob das Setup vom Server geladen wird.</text:p>
        </text:list-item>
        <text:list-item>
          <text:p text:style-name="List_20_1_Content"> <text:span text:style-name="Source_20_Text">FILENAMES</text:span> legt fest, welche Dateien (relativ zur <text:span text:style-name="Source_20_Text">LATEST</text:span>-Datei) an den anfragenden Client ausgeliefert werden.</text:p>
        </text:list-item>
        <text:list-item>
          <text:p text:style-name="List_20_1_Content_Last"> <text:span text:style-name="Source_20_Text">EXECUTE</text:span> legt fest, welche der ausgelieferten Dateien ausgeführt wird.</text:p>
        </text:list-item>
      </text:list>
      <text:h text:style-name="Heading_20_4" text:outline-level="4"><text:bookmark-start text:name="__RefHeading___ausnahme_fuer_einzelne_user_5"/><text:bookmark-start text:name="ausnahme_fuer_einzelne_user"/>Ausnahme für einzelne User<text:bookmark-end text:name="__RefHeading___ausnahme_fuer_einzelne_user_5"/><text:bookmark-end text:name="ausnahme_fuer_einzelne_user"/></text:h>
      <text:p text:style-name="Text_20_body">Es können andere Versionen an einzelne User ausgeliefert werden. Die User werden Anhand ihrer Durchwahl identifiziert. Existiert die Datei <text:span text:style-name="Source_20_Text">LATEST</text:span> im Verzeichnis</text:p>
      <text:p text:style-name="Text_20_body"><text:span text:style-name="Source_20_Text">/opt/ucwared/files/&lt;component&gt;/users/&lt;extension&gt;</text:span></text:p>
      <text:p text:style-name="Text_20_body">so wird an den Benutzer mit der Durchwahl <text:span text:style-name="Source_20_Text">&lt;extension&gt;</text:span> für die Komponente <text:span text:style-name="Source_20_Text">&lt;component&gt;</text:span> die Version ausgeliefert, die im genannten Unterverzeichnis konfiguriert ist.</text:p>
      <text:p text:style-name="Text_20_body">Die <text:span text:style-name="Emphasis">Setupdateien</text:span> für User-Ausnahmen müssen sich trotzdem in einem der beiden Verzeichnisse</text:p>
      <text:list text:style-name="List_20_1" text:continue-numbering="false">
        <text:list-item>
          <text:p text:style-name="List_20_1_Content_First"> <text:span text:style-name="Source_20_Text">/opt/ucwared/files/ucware_desktop_client</text:span> für den Desktop Client</text:p>
        </text:list-item>
        <text:list-item>
          <text:p text:style-name="List_20_1_Content_Last"> <text:span text:style-name="Source_20_Text">/opt/ucwared/files/ucware_outlook_addin</text:span> für das Outlook Addin</text:p>
        </text:list-item>
      </text:list>
      <text:p text:style-name="Text_20_body">befinden. Unterschiedliche Setupdateien müssen unterschiedliche Dateinamen haben.</text:p>
      <text:h text:style-name="Heading_20_3" text:outline-level="3"><text:bookmark-start text:name="__RefHeading___downgrades_6"/><text:bookmark-start text:name="downgrades"/>Downgrades<text:bookmark-end text:name="__RefHeading___downgrades_6"/><text:bookmark-end text:name="downgrades"/></text:h>
      <text:p text:style-name="Text_20_body">Mit dem Auto-Update lassen sich auch Downgrades durchführen. Dazu muss einfach nur die ältere Version auf die gleiche Weise zur Verfügung gestellt werden wie eine neuere Version, denn wenn in der <text:span text:style-name="Source_20_Text">LATEST</text:span> eine ältere Version im Feld <text:span text:style-name="Source_20_Text">VERSION</text:span> steht, wird der Desktop Client ebenfalls eine Update-Meldung ausgeben und die ältere Version zur Installation anbie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nn auf einzelnen Rechnern eine neuere Version des Desktop Clients per Hand installiert wurde, führt das bei aktivierten Auto-Update auf diesen Rechnern zu einer Update-Meldung im Desktop Client. In diesem Fall empfiehlt es sich, für diese Benutzer Ausnahmen im Auto-Update (wie oben beschrieben) zu definie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6::50:37</meta:creation-date>
    <dc:creator>Generated</dc:creator>
    <dc:date>2025-04-28T16::50:37</dc:date>
    <dc:language>en-US</dc:language>
    <meta:editing-cycles>1</meta:editing-cycles>
    <meta:editing-duration>PT0S</meta:editing-duration>
    <dc:title>archiv:4_x:ucwared:autoupdate_clients</dc:title>
  </office:meta>
</office:document-meta>
</file>