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ucwared:installation"/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Falls die Installation nach dem UCware Server durchgeführt wird erstellt das Installationspaket automatisch eine Konfiguration anhand der Werte aus der Datei <text:span text:style-name="Source_20_Text">/etc/ucware/ucware.php</text:span>.</text:p>
      <text:p text:style-name="Text_20_body">Wenn diese Datei jedoch noch nicht konfiguriert wurde muss manuell die Konfigurationsdatei <text:span text:style-name="Source_20_Text">/opt/ucwared/ucwared.conf</text:span> angepasst werden. Aus diesem Grund finden sich hier die einzelnen Schritte aufgelistet.</text:p>
      <text:p text:style-name="Text_20_body">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 Hinweis: Viele der folgenden Befehle lassen sich nur als <text:span text:style-name="Emphasis">root</text:span> ausführen. Es bietet sich also an, direkt als <text:span text:style-name="Emphasis">root</text:span> zu arbeiten (z.B. durch <text:span text:style-name="Source_20_Text">sudo su</text:span>).</text:p>
      <text:h text:style-name="Heading_20_2" text:outline-level="2"><text:bookmark-start text:name="__RefHeading___vor_der_installation_2"/><text:bookmark-start text:name="vor_der_installation"/>Vor der Installation<text:bookmark-end text:name="__RefHeading___vor_der_installation_2"/><text:bookmark-end text:name="vor_der_installation"/></text:h>
      <text:p text:style-name="Text_20_body">Zunächst muss die <text:a xlink:type="simple" xlink:href="https://wiki.ucware.com/archiv/4_x/server/installation" text:style-name="Internet_20_link" text:visited-style-name="Visited_20_Internet_20_Link">UCware Server Installation</text:a> durchgeführt werden.</text:p>
      <text:h text:style-name="Heading_20_2" text:outline-level="2"><text:bookmark-start text:name="__RefHeading___ucware_daemon_installieren_3"/><text:bookmark-start text:name="ucware_daemon_installieren"/>UCware Daemon installieren<text:bookmark-end text:name="__RefHeading___ucware_daemon_installieren_3"/><text:bookmark-end text:name="ucware_daemon_installieren"/></text:h>
      <text:p text:style-name="Preformatted_20_Text">apt-get update &amp;&amp; apt-get install ucwared</text:p>
      <text:h text:style-name="Heading_20_2" text:outline-level="2"><text:bookmark-start text:name="__RefHeading___ucware_daemon_einrichten_4"/><text:bookmark-start text:name="ucware_daemon_einrichten"/>UCware Daemon einrichten<text:bookmark-end text:name="__RefHeading___ucware_daemon_einrichten_4"/><text:bookmark-end text:name="ucware_daemon_einrichten"/></text:h>
      <text:p text:style-name="Text_20_body">In der Datei <text:span text:style-name="Source_20_Text">/opt/ucwared/ucwared.conf</text:span> (siehe auch <text:a xlink:type="simple" xlink:href="https://wiki.ucware.com/archiv/4_x/ucware/ucwared/konfigurationsdatei" text:style-name="Internet_20_link" text:visited-style-name="Visited_20_Internet_20_Link">konfigurationsdatei</text:a>) sind folgende Optionen anzupassen:</text:p>
      <text:h text:style-name="Heading_20_4" text:outline-level="4"><text:bookmark-start text:name="__RefHeading___default_5"/><text:bookmark-start text:name="default"/>[default]<text:bookmark-end text:name="__RefHeading___default_5"/><text:bookmark-end text:name="default"/></text:h>
      <text:p text:style-name="Text_20_body">Die vorgegebenen Werte im Abschnitt <text:span text:style-name="Source_20_Text">[default]</text:span> müssen nicht verändert werden.</text:p>
      <text:h text:style-name="Heading_20_4" text:outline-level="4"><text:bookmark-start text:name="__RefHeading___httpd_6"/><text:bookmark-start text:name="httpd"/>[httpd]<text:bookmark-end text:name="__RefHeading___httpd_6"/><text:bookmark-end text:name="httpd"/></text:h>
      <text:p text:style-name="Text_20_body">Hier muss bei dem Wert <text:span text:style-name="Source_20_Text">filesuri</text:span> die URI zum Update-Server für UCware Desktop-Client und Outlook-Addin eingetragen werden. Der Wert <text:span text:style-name="Source_20_Text">filesdir</text:span> beschreibt den relativen Pfad vom Update-Server working directory zu dem Verzeichnis, in dem die Update-Dateien liegen. Beispiel:</text:p>
      <text:p text:style-name="Preformatted_20_Text">filesdir="./files"<text:line-break/>filesuri="http://10.0.140.194:81/files"</text:p>
      <text:h text:style-name="Heading_20_4" text:outline-level="4"><text:bookmark-start text:name="__RefHeading___database_7"/><text:bookmark-start text:name="database"/>[database]<text:bookmark-end text:name="__RefHeading___database_7"/><text:bookmark-end text:name="database"/></text:h>
      <text:p text:style-name="Text_20_body">Im Abschnitt <text:span text:style-name="Source_20_Text">[database]</text:span> müssen die Zugangsdaten zur Datenbank eingetragen werden. Ist die Datei <text:span text:style-name="Source_20_Text">/etc/ucware/ucware.php</text:span> vorhanden, werden deren Werte übernommen. Beispiel:</text:p>
      <text:p text:style-name="Preformatted_20_Text">master.host="127.0.0.1"<text:line-break/>master.user="ucware"<text:line-break/>master.password="geheim"<text:line-break/>master.database="asterisk"<text:line-break/>slave.host="127.0.0.1"<text:line-break/>slave.user="ucware"<text:line-break/>slave.password="geheim"<text:line-break/>slave.database="asterisk"</text:p>
      <text:h text:style-name="Heading_20_4" text:outline-level="4"><text:bookmark-start text:name="__RefHeading___ami_8"/><text:bookmark-start text:name="ami"/>[ami]<text:bookmark-end text:name="__RefHeading___ami_8"/><text:bookmark-end text:name="ami"/></text:h>
      <text:p text:style-name="Text_20_body">Im Abschnitt <text:span text:style-name="Source_20_Text">[ami]</text:span> müssen <text:span text:style-name="Source_20_Text">username</text:span> und <text:span text:style-name="Source_20_Text">password</text:span> eingetragen werden. Der username entspricht dem Dateinamen der entsprechenden Asterisk Manager Interface Konfigurationsdatei ohne die <text:span text:style-name="Source_20_Text">.conf</text:span>-Endung (in diesem Fall <text:span text:style-name="Source_20_Text">ucware</text:span>). Das Passwort findet sich in der <text:span text:style-name="Source_20_Text">ucwared.conf</text:span> im Verzeichnis <text:span text:style-name="Source_20_Text">
/etc/ucware/asterisk/manager.conf.d-enabled</text:span>, kann aber auch im Webinterface unter Administration→Asterisk Manager eingesehen werden.</text:p>
      <text:h text:style-name="Heading_20_4" text:outline-level="4"><text:bookmark-start text:name="__RefHeading___sofia_9"/><text:bookmark-start text:name="sofia"/>[sofia]<text:bookmark-end text:name="__RefHeading___sofia_9"/><text:bookmark-end text:name="sofia"/></text:h>
      <text:p text:style-name="Text_20_body">In die Option <text:span text:style-name="Source_20_Text">sipserver</text:span> muss die IP des Asterisk-Servers eingetragen werden, die sich im gleichen VLAN wie Telefone befindet. Sofia ist kein SIP-Client, der sich zum Asterisk-Server verbindet, sondern der SIP-Stack, der vom Asterisk genutzt wird. Die Option <text:span text:style-name="Source_20_Text">sipserver</text:span> legt fest, welche IP in den SIP-Nachrichten als Antwortadresse an die Telefone geschickt wird.</text:p>
      <text:h text:style-name="Heading_20_4" text:outline-level="4"><text:bookmark-start text:name="__RefHeading___ucware.core_10"/><text:bookmark-start text:name="ucware.core"/>[ucware.core]<text:bookmark-end text:name="__RefHeading___ucware.core_10"/><text:bookmark-end text:name="ucware.core"/></text:h>
      <text:p text:style-name="Text_20_body">Die vorgegebenen Werte im Abschnitt <text:span text:style-name="Source_20_Text">[ucware.core]</text:span> müssen nicht verändert werden.</text:p>
      <text:h text:style-name="Heading_20_4" text:outline-level="4"><text:bookmark-start text:name="__RefHeading___ucware.core.calllog_11"/><text:bookmark-start text:name="ucware.core.calllog"/>[ucware.core.calllog]<text:bookmark-end text:name="__RefHeading___ucware.core.calllog_11"/><text:bookmark-end text:name="ucware.core.calllog"/></text:h>
      <text:p text:style-name="Text_20_body">Die Option <text:span text:style-name="Source_20_Text">prov.dial.log.life</text:span> steuert, wie viele Tage der Anruflisten angezeigt werden. Die Vorgabe von 28 Tagen kann beliebig angepasst werden.</text:p>
      <text:h text:style-name="Heading_20_2" text:outline-level="2"><text:bookmark-start text:name="__RefHeading___ucware_daemon_startenstoppenneustarten_12"/><text:bookmark-start text:name="ucware_daemon_startenstoppenneustarten"/>UCware Daemon starten/stoppen/neustarten<text:bookmark-end text:name="__RefHeading___ucware_daemon_startenstoppenneustarten_12"/><text:bookmark-end text:name="ucware_daemon_startenstoppenneustarten"/></text:h>
      <text:p text:style-name="Text_20_body">Der UCware Daemon wird mit einem Upstart-Skript ausgeliefert. Gestartet wird der Daemon mit</text:p>
      <text:p text:style-name="Preformatted_20_Text">service ucwared start</text:p>
      <text:p text:style-name="Text_20_body">gestoppt mit</text:p>
      <text:p text:style-name="Preformatted_20_Text">service ucwared stop</text:p>
      <text:p text:style-name="Text_20_body">und neu gestartet mit</text:p>
      <text:p text:style-name="Preformatted_20_Text">service ucwared restart</text:p>
      <text:h text:style-name="Heading_20_2" text:outline-level="2"><text:bookmark-start text:name="__RefHeading___erreichbare_portsfirewallkonfiguration_13"/><text:bookmark-start text:name="erreichbare_portsfirewallkonfiguration"/>Erreichbare Ports/Firewallkonfiguration<text:bookmark-end text:name="__RefHeading___erreichbare_portsfirewallkonfiguration_13"/><text:bookmark-end text:name="erreichbare_portsfirewallkonfiguration"/></text:h>
      <text:p text:style-name="Text_20_body">Folgende Ports des UCware Servers und Daemons müssen erreichbar sein:</text:p>
      <text:list text:style-name="List_20_1" text:continue-numbering="false">
        <text:list-item>
          <text:p text:style-name="List_20_1_Content_First"> Von den Telefonen aus:</text:p>
          <text:list text:style-name="List_20_1">
            <text:list-item>
              <text:p text:style-name="List_20_1_Content"> Port 80: Autoprovisionierung und Menüs</text:p>
            </text:list-item>
            <text:list-item>
              <text:p text:style-name="List_20_1_Content"> Port 5060: SIP</text:p>
            </text:list-item>
          </text:list>
        </text:list-item>
        <text:list-item>
          <text:p text:style-name="List_20_1_Content"> Vom Arbeitsplatzrechner aus:</text:p>
          <text:list text:style-name="List_20_1">
            <text:list-item>
              <text:p text:style-name="List_20_1_Content"> Port 80: UCware Webinterface</text:p>
            </text:list-item>
            <text:list-item>
              <text:p text:style-name="List_20_1_Content"> Port 81: UCware Desktop Client/Outlook Addin</text:p>
            </text:list-item>
          </text:list>
        </text:list-item>
        <text:list-item>
          <text:p text:style-name="List_20_1_Content"> Vom mobilen Endgerät aus:</text:p>
          <text:list text:style-name="List_20_1">
            <text:list-item>
              <text:p text:style-name="List_20_1_Content_Last"> Port 81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8T23::55:29</meta:creation-date>
    <dc:creator>Generated</dc:creator>
    <dc:date>2025-07-28T23::55:29</dc:date>
    <dc:language>en-US</dc:language>
    <meta:editing-cycles>1</meta:editing-cycles>
    <meta:editing-duration>PT0S</meta:editing-duration>
    <dc:title>archiv:4_x:ucwared:installation</dc:title>
  </office:meta>
</office:document-meta>
</file>