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ucwared:konfigurationsdatei"/><text:bookmark-start text:name="__RefHeading___konfiguration_1"/><text:bookmark-start text:name="konfiguration"/>Konfiguration<text:bookmark-end text:name="__RefHeading___konfiguration_1"/><text:bookmark-end text:name="konfiguration"/></text:h>
      <text:p text:style-name="Text_20_body">Die Konfiguration des UCware Daemon befindet sich in der Datei <text:span text:style-name="Source_20_Text">/opt/ucwared/ucwared.conf</text:span>.</text:p>
      <text:h text:style-name="Heading_20_3" text:outline-level="3"><text:bookmark-start text:name="__RefHeading___default_2"/><text:bookmark-start text:name="default"/>[default]<text:bookmark-end text:name="__RefHeading___default_2"/><text:bookmark-end text:name="default"/></text:h>
      <text:list text:style-name="List_20_1" text:continue-numbering="false">
        <text:list-item>
          <text:p text:style-name="List_20_1_Content_First"> <text:span text:style-name="Source_20_Text">language</text:span>: Legt die Sprache der Statusmeldungen auf den Telefonen fest</text:p>
          <text:list text:style-name="List_20_1">
            <text:list-item>
              <text:p text:style-name="List_20_1_Content"> Standardwert: <text:span text:style-name="Emphasis">en</text:span></text:p>
            </text:list-item>
            <text:list-item>
              <text:p text:style-name="List_20_1_Content"> mögl. Werte: <text:span text:style-name="Emphasis">en, de</text:span></text:p>
            </text:list-item>
          </text:list>
        </text:list-item>
        <text:list-item>
          <text:p text:style-name="List_20_1_Content"> <text:span text:style-name="Source_20_Text">backend</text:span>: Legt fest, welche Backends aktiviert werden. Komma-getrennte Liste.</text:p>
          <text:list text:style-name="List_20_1">
            <text:list-item>
              <text:p text:style-name="List_20_1_Content"> Standardwert: <text:span text:style-name="Emphasis">ucware</text:span></text:p>
            </text:list-item>
            <text:list-item>
              <text:p text:style-name="List_20_1_Content"> mögl. Werte: <text:span text:style-name="Emphasis">ucware</text:span></text:p>
            </text:list-item>
          </text:list>
        </text:list-item>
        <text:list-item>
          <text:p text:style-name="List_20_1_Content"> <text:span text:style-name="Source_20_Text">frontends</text:span>: Legt fest, welche Frontends aktiviert werden. Komma-getrennte Liste.</text:p>
          <text:list text:style-name="List_20_1">
            <text:list-item>
              <text:p text:style-name="List_20_1_Content"> Standardwert: <text:span text:style-name="Emphasis">httpd</text:span></text:p>
            </text:list-item>
            <text:list-item>
              <text:p text:style-name="List_20_1_Content"> mögliche Werte: <text:span text:style-name="Emphasis">httpd, console</text:span></text:p>
            </text:list-item>
          </text:list>
        </text:list-item>
        <text:list-item>
          <text:p text:style-name="List_20_1_Content"> <text:span text:style-name="Source_20_Text">logfilter</text:span>: Legt fest, für welche Komponenten das Logging <text:span text:style-name="underline">unterdrückt</text:span> wird. Komma-getrennte Liste.</text:p>
          <text:list text:style-name="List_20_1">
            <text:list-item>
              <text:p text:style-name="List_20_1_Content"> Standardwert: <text:span text:style-name="Emphasis">HTTPD&gt;,SM&gt;,CONM&gt;,SERVM&gt;,SERVICE.UCWARED&gt;,FILESERVE&gt;,CONF&gt;,WEBSOCKETS&gt;,JSONRPC&gt;</text:span></text:p>
            </text:list-item>
            <text:list-item>
              <text:p text:style-name="List_20_1_Content"> mögliche Werte: <text:span text:style-name="Emphasis">HTTPD&gt;,SM&gt;,CONM&gt;,SERVM&gt;,SERVICE.UCWARED&gt;,FILESERVE&gt;,CONF&gt;,WEBSOCKETS&gt;,JSONRPC&gt;,DB&gt;,AMI&gt;</text:span></text:p>
            </text:list-item>
          </text:list>
        </text:list-item>
        <text:list-item>
          <text:p text:style-name="List_20_1_Content"> <text:span text:style-name="Source_20_Text">loglevel</text:span>: Legt den Loglevel fest.</text:p>
          <text:list text:style-name="List_20_1">
            <text:list-item>
              <text:p text:style-name="List_20_1_Content"> Standardwert: <text:span text:style-name="Emphasis">INFO</text:span></text:p>
            </text:list-item>
            <text:list-item>
              <text:p text:style-name="List_20_1_Content"> mögliche Werte: <text:span text:style-name="Emphasis">DEBUG, NOTICE, INFO, WARNING, ERROR, FATAL</text:span></text:p>
            </text:list-item>
          </text:list>
        </text:list-item>
        <text:list-item>
          <text:p text:style-name="List_20_1_Content"> <text:span text:style-name="Source_20_Text">cachedir</text:span>: Legt das Verzeichnis fest, in dem der Cache des Daemon angelegt wird</text:p>
        </text:list-item>
        <text:list-item>
          <text:p text:style-name="List_20_1_Content_Last"> <text:span text:style-name="Source_20_Text">cachefileprefix</text:span>: Legt das Prefix der Cachedatei fest</text:p>
        </text:list-item>
      </text:list>
      <text:h text:style-name="Heading_20_3" text:outline-level="3"><text:bookmark-start text:name="__RefHeading___httpd_3"/><text:bookmark-start text:name="httpd"/>[httpd]<text:bookmark-end text:name="__RefHeading___httpd_3"/><text:bookmark-end text:name="httpd"/></text:h>
      <text:list text:style-name="List_20_1" text:continue-numbering="false">
        <text:list-item>
          <text:p text:style-name="List_20_1_Content_First"> <text:span text:style-name="Source_20_Text">host</text:span>: Legt fest, auf welchen Adressen der UCwareD Verbindungen von Clients entgegennehmen soll. </text:p>
          <text:list text:style-name="List_20_1">
            <text:list-item>
              <text:p text:style-name="List_20_1_Content"> Standardwert: <text:span text:style-name="Emphasis">0.0.0.0</text:span> (auf allen Adressen lauschen)</text:p>
            </text:list-item>
          </text:list>
        </text:list-item>
        <text:list-item>
          <text:p text:style-name="List_20_1_Content"> <text:span text:style-name="Source_20_Text">port</text:span>: Port, auf dem Client-Verbindungen entgegengenommen werden.</text:p>
          <text:list text:style-name="List_20_1">
            <text:list-item>
              <text:p text:style-name="List_20_1_Content"> Standardwert: <text:span text:style-name="Emphasis">81</text:span></text:p>
            </text:list-item>
          </text:list>
        </text:list-item>
        <text:list-item>
          <text:p text:style-name="List_20_1_Content"> <text:span text:style-name="Source_20_Text">timeout</text:span>: Idle-Timeout. Antwortet ein Client nicht in der konfigurierten Zeit, wird die Verbindung zurückgesetzt.</text:p>
          <text:list text:style-name="List_20_1">
            <text:list-item>
              <text:p text:style-name="List_20_1_Content"> Standardwert: <text:span text:style-name="Emphasis">30</text:span></text:p>
            </text:list-item>
          </text:list>
        </text:list-item>
        <text:list-item>
          <text:p text:style-name="List_20_1_Content"> <text:span text:style-name="Source_20_Text">filesdir</text:span>: Das Verzeichnis, aus dem Setup-Dateien bei automatischen Updates verteilt werden (siehe <text:a xlink:type="simple" xlink:href="https://wiki.ucware.com/archiv/4_x/ucware/ucwared/autoupdate_clients" text:style-name="Internet_20_link" text:visited-style-name="Visited_20_Internet_20_Link">autoupdate_clients</text:a>)</text:p>
          <text:list text:style-name="List_20_1">
            <text:list-item>
              <text:p text:style-name="List_20_1_Content"> Standardwert: <text:span text:style-name="Emphasis">./files</text:span></text:p>
            </text:list-item>
          </text:list>
        </text:list-item>
        <text:list-item>
          <text:p text:style-name="List_20_1_Content"> <text:span text:style-name="Source_20_Text">filesuri</text:span>: Die URL, die als Location für Setup-Dateien an den Client gemeldet wird.</text:p>
          <text:list text:style-name="List_20_1">
            <text:list-item>
              <text:p text:style-name="List_20_1_Content_Last"> Standardwert: <text:span text:style-name="Emphasis"><text:a xlink:type="simple" xlink:href="http://192.168.0.130:81/files" text:style-name="Internet_20_link" text:visited-style-name="Visited_20_Internet_20_Link">http://192.168.0.130:81/files</text:a></text:span></text:p>
            </text:list-item>
          </text:list>
        </text:list-item>
      </text:list>
      <text:h text:style-name="Heading_20_3" text:outline-level="3"><text:bookmark-start text:name="__RefHeading___database_4"/><text:bookmark-start text:name="database"/>[database]<text:bookmark-end text:name="__RefHeading___database_4"/><text:bookmark-end text:name="database"/></text:h>
      <text:p text:style-name="Text_20_body">Die Optionen mit Präfix <text:span text:style-name="Source_20_Text">master</text:span> legen die Datenbankeinstellungen für die Master-Datenbank fest, die Optionen mit Präfix <text:span text:style-name="Source_20_Text">slave</text:span> für die Slave-Datenbank. Ist die Anlage nicht verteilt, sind beide Konfigurationen gleich.</text:p>
      <text:list text:style-name="List_20_1" text:continue-numbering="false">
        <text:list-item>
          <text:p text:style-name="List_20_1_Content_First"> <text:span text:style-name="Source_20_Text">&lt;präfix&gt;.host</text:span>: Die Adresse des Datenbank-Servers</text:p>
        </text:list-item>
        <text:list-item>
          <text:p text:style-name="List_20_1_Content"> <text:span text:style-name="Source_20_Text">&lt;präfix&gt;.user</text:span>: Der Benutzername zum Einloggen auf dem Datenbank-Server</text:p>
        </text:list-item>
        <text:list-item>
          <text:p text:style-name="List_20_1_Content"> <text:span text:style-name="Source_20_Text">&lt;präfix&gt;.password</text:span>: Das Passwort zum Einloggen auf dem Datenbank-Server</text:p>
        </text:list-item>
        <text:list-item>
          <text:p text:style-name="List_20_1_Content_Last"> <text:span text:style-name="Source_20_Text">&lt;präfix&gt;.database</text:span>: Die zu benutzende Datenbank</text:p>
        </text:list-item>
      </text:list>
      <text:h text:style-name="Heading_20_3" text:outline-level="3"><text:bookmark-start text:name="__RefHeading___ami_5"/><text:bookmark-start text:name="ami"/>[ami]<text:bookmark-end text:name="__RefHeading___ami_5"/><text:bookmark-end text:name="ami"/></text:h>
      <text:p text:style-name="Text_20_body">In diesem Abschnitt wird der Zugriff des UCware Daemon auf das Asterisk Management Interface eingestellt.</text:p>
      <text:list text:style-name="List_20_1" text:continue-numbering="false">
        <text:list-item>
          <text:p text:style-name="List_20_1_Content_First"> <text:span text:style-name="Source_20_Text">host</text:span>: Die Adresse der Maschine, auf der Asterisk läuft.</text:p>
          <text:list text:style-name="List_20_1">
            <text:list-item>
              <text:p text:style-name="List_20_1_Content"> Standardwert: <text:span text:style-name="Emphasis">127.0.0.1</text:span></text:p>
            </text:list-item>
          </text:list>
        </text:list-item>
        <text:list-item>
          <text:p text:style-name="List_20_1_Content"> <text:span text:style-name="Source_20_Text">port</text:span>: Der Port, auf dem das AMI lauscht</text:p>
          <text:list text:style-name="List_20_1">
            <text:list-item>
              <text:p text:style-name="List_20_1_Content"> Standardwert: <text:span text:style-name="Emphasis">5038</text:span></text:p>
            </text:list-item>
          </text:list>
        </text:list-item>
        <text:list-item>
          <text:p text:style-name="List_20_1_Content"> <text:span text:style-name="Source_20_Text">username</text:span>: Der Benutzername zum Anmelden am AMI, wird festgelegt in <text:span text:style-name="Source_20_Text">/etc/ucware/asterisk/manager.conf.d-enabled/ucwared.conf</text:span> (siehe <text:a xlink:type="simple" xlink:href="https://wiki.ucware.com/ucware/server/installation#manager-api_konfigurieren" text:style-name="Internet_20_link" text:visited-style-name="Visited_20_Internet_20_Link">manager-api_konfigurieren</text:a>).</text:p>
        </text:list-item>
        <text:list-item>
          <text:p text:style-name="List_20_1_Content"> <text:span text:style-name="Source_20_Text">password</text:span>: Das Passwort zum Anmelden am AMI, wird an gleicher Stelle festgelegt wie der Benutzername.</text:p>
        </text:list-item>
        <text:list-item>
          <text:p text:style-name="List_20_1_Content"> <text:span text:style-name="Source_20_Text">securelogin</text:span>: Cram-MD5 beim Login benutzen</text:p>
          <text:list text:style-name="List_20_1">
            <text:list-item>
              <text:p text:style-name="List_20_1_Content_Last"> Standardwert: <text:span text:style-name="Emphasis">true</text:span></text:p>
            </text:list-item>
          </text:list>
        </text:list-item>
      </text:list>
      <text:h text:style-name="Heading_20_3" text:outline-level="3"><text:bookmark-start text:name="__RefHeading___sofia_6"/><text:bookmark-start text:name="sofia"/>[sofia]<text:bookmark-end text:name="__RefHeading___sofia_6"/><text:bookmark-end text:name="sofia"/></text:h>
      <text:p text:style-name="Text_20_body">Hier lässt sich der UCwareD-eigene SIP-Stack konfigurieren. Der SIP-Stack wird eingesetzt zur Steuerung uaCSTA-fähiger Endgeräte.</text:p>
      <text:list text:style-name="List_20_1" text:continue-numbering="false">
        <text:list-item>
          <text:p text:style-name="List_20_1_Content_First"> <text:span text:style-name="Source_20_Text">sipserver</text:span>: Die Adresse, die als Quelle in den SIP-Header geschrieben wird. Muss von den Endgeräten erreichbar sein (nicht 127.0.0.1).</text:p>
          <text:list text:style-name="List_20_1">
            <text:list-item>
              <text:p text:style-name="List_20_1_Content"> Standardwert: <text:span text:style-name="Emphasis">192.168.0.130</text:span></text:p>
            </text:list-item>
          </text:list>
        </text:list-item>
        <text:list-item>
          <text:p text:style-name="List_20_1_Content"> <text:span text:style-name="Source_20_Text">bindhost</text:span>: Die Adresse, an der der SIP-Stack lauscht.</text:p>
          <text:list text:style-name="List_20_1">
            <text:list-item>
              <text:p text:style-name="List_20_1_Content"> Standardwert: <text:span text:style-name="Emphasis">*</text:span></text:p>
            </text:list-item>
          </text:list>
        </text:list-item>
        <text:list-item>
          <text:p text:style-name="List_20_1_Content"> <text:span text:style-name="Source_20_Text">bindport</text:span>: Der Port, an dem der SIP-Stack erreichbar ist.</text:p>
          <text:list text:style-name="List_20_1">
            <text:list-item>
              <text:p text:style-name="List_20_1_Content_Last"> Standardwert: <text:span text:style-name="Emphasis">5095</text:span></text:p>
            </text:list-item>
          </text:list>
        </text:list-item>
      </text:list>
      <text:h text:style-name="Heading_20_3" text:outline-level="3"><text:bookmark-start text:name="__RefHeading___ucware.core_7"/><text:bookmark-start text:name="ucware.core"/>[ucware.core]<text:bookmark-end text:name="__RefHeading___ucware.core_7"/><text:bookmark-end text:name="ucware.core"/></text:h>
      <text:list text:style-name="List_20_1" text:continue-numbering="false">
        <text:list-item>
          <text:p text:style-name="List_20_1_Content_First"> <text:span text:style-name="Source_20_Text">ami.userevents.generate</text:span>: Wenn <text:span text:style-name="Emphasis">true</text:span> eingestellt ist, werden Events für AMI-fähige Endgeräte generiert.</text:p>
          <text:list text:style-name="List_20_1">
            <text:list-item>
              <text:p text:style-name="List_20_1_Content"> Standardwert: <text:span text:style-name="Emphasis">true</text:span></text:p>
            </text:list-item>
            <text:list-item>
              <text:p text:style-name="List_20_1_Content"> mögl. Werte: <text:span text:style-name="Emphasis">true, false</text:span></text:p>
            </text:list-item>
          </text:list>
        </text:list-item>
        <text:list-item>
          <text:p text:style-name="List_20_1_Content"> <text:span text:style-name="Source_20_Text">iconv.conv=false</text:span> : Bei <text:span text:style-name="Emphasis">true</text:span> werden Strings aus der DB beim Ausliefern von <text:span text:style-name="Source_20_Text">iconv.from</text:span> zu <text:span text:style-name="Source_20_Text">iconv.to</text:span> gewandelt. Passiert z.B. beim Übertragen der Telefonbücher an Clients.</text:p>
          <text:list text:style-name="List_20_1">
            <text:list-item>
              <text:p text:style-name="List_20_1_Content"> Standardwert: <text:span text:style-name="Emphasis">false</text:span></text:p>
            </text:list-item>
            <text:list-item>
              <text:p text:style-name="List_20_1_Content"> mögl. Werte: <text:span text:style-name="Emphasis">true, false</text:span></text:p>
            </text:list-item>
          </text:list>
        </text:list-item>
        <text:list-item>
          <text:p text:style-name="List_20_1_Content"> <text:span text:style-name="Source_20_Text">iconv.from=„LATIN1“</text:span></text:p>
          <text:list text:style-name="List_20_1">
            <text:list-item>
              <text:p text:style-name="List_20_1_Content"> mögl. Werte: Alle Encodings, die iconv auf dem jeweiligen System unterstützt. Eine Liste lässt sich anzeigen mit <text:span text:style-name="Source_20_Text">iconv -l</text:span>.</text:p>
            </text:list-item>
          </text:list>
        </text:list-item>
        <text:list-item>
          <text:p text:style-name="List_20_1_Content"> <text:span text:style-name="Source_20_Text">iconv.to=„UTF8“</text:span></text:p>
        </text:list-item>
        <text:list-item>
          <text:p text:style-name="List_20_1_Content_Last"> <text:span text:style-name="Source_20_Text">canonize=true</text:span> : 00049 bzw 00 werden beim Eintragen in die Telefonbücher zu +49 umgewandelt.</text:p>
        </text:list-item>
      </text:list>
      <text:h text:style-name="Heading_20_3" text:outline-level="3"><text:bookmark-start text:name="__RefHeading___ucware.core.calllog_8"/><text:bookmark-start text:name="ucware.core.calllog"/>[ucware.core.calllog]<text:bookmark-end text:name="__RefHeading___ucware.core.calllog_8"/><text:bookmark-end text:name="ucware.core.calllog"/></text:h>
      <text:list text:style-name="List_20_1" text:continue-numbering="false">
        <text:list-item>
          <text:p text:style-name="LastListParagraph_List_20_1_Content_First"> <text:span text:style-name="Source_20_Text">prov.dial.log.life=28</text:span>: Hier kann eingestellt werden, wie viele Tage des Dial Logs dem Benutzer angezei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10::28:01</meta:creation-date>
    <dc:creator>Generated</dc:creator>
    <dc:date>2025-04-29T10::28:01</dc:date>
    <dc:language>en-US</dc:language>
    <meta:editing-cycles>1</meta:editing-cycles>
    <meta:editing-duration>PT0S</meta:editing-duration>
    <dc:title>archiv:4_x:ucwared:konfigurationsdatei</dc:title>
  </office:meta>
</office:document-meta>
</file>