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user:agents"/>Archivierter Artikel:</text:span><text:line-break/>Dieser Artikel bezieht sich auf Version 4.x des UCware Servers und ist daher veraltet.<text:line-break/>Den aktuellen Stand finden Sie <text:a xlink:type="simple" xlink:href="https://wiki.ucware.com/benutzerhandbuch/rufnummernkonfiguration/ws" text:style-name="Internet_20_link" text:visited-style-name="Visited_20_Internet_20_Link">hier</text:a>.</text:p></table:table-cell></table:table-row></table:table></draw:text-box></draw:frame></text:p>
      <text:h text:style-name="Heading_20_1" text:outline-level="1"><text:bookmark-start text:name="__RefHeading___veraltetagenten_1"/><text:bookmark-start text:name="veraltetagenten"/>[veraltet:] Agenten<text:bookmark-end text:name="__RefHeading___veraltetagenten_1"/><text:bookmark-end text:name="veraltetagenten"/></text:h>
      <text:p text:style-name="Text_20_body">Zusätzlich zu dem Benutzer-Konzept gibt es das Agenten-Konzept. Ein User, welcher sich auf einem Telefon angemeldet hat, kann sich als Agent an- und wieder abmelden. Ein angemeldeter Agent empfängt die Anrufe für Warteschlangen, die diesem Agenten zugeordnet sind. Sind mehrere Agenten angemeldet erfolgt die Verteilung der eingehenden Rufe anhand der Prioritäten jedes Agenten zu den Warteschlangen. Dadurch ist es möglich bestimmte Agenten z.B. anhand Ihrer Qualifikation für bestimmte Warteschlangen zu bevorzugen.</text:p>
      <text:list text:style-name="List_20_1" text:continue-numbering="false">
        <text:list-item>
          <text:p text:style-name="List_20_1_Content_First"> <text:span text:style-name="Source_20_Text">*6 Agentennummer</text:span>	Direktes Einloggen eines Agenten. Hierzu wird die Eingabe der PIN-Nummer abgefragt und mit der „#“-Taste bestätigt.</text:p>
        </text:list-item>
        <text:list-item>
          <text:p text:style-name="List_20_1_Content"> <text:span text:style-name="Source_20_Text">*6*</text:span>	Agenten ausloggen</text:p>
        </text:list-item>
        <text:list-item>
          <text:p text:style-name="List_20_1_Content"> <text:span text:style-name="Source_20_Text">*6#*</text:span>	Status Pause für Agent aktivieren</text:p>
        </text:list-item>
        <text:list-item>
          <text:p text:style-name="List_20_1_Content"> <text:span text:style-name="Source_20_Text">*6#**</text:span>	Status Nachbearbeitung für Agent aktivieren</text:p>
        </text:list-item>
        <text:list-item>
          <text:p text:style-name="List_20_1_Content_Last"> <text:span text:style-name="Source_20_Text">*6##</text:span>	Status Pause/Nachbearbeitung für Agent deaktiv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17::54:47</meta:creation-date>
    <dc:creator>Generated</dc:creator>
    <dc:date>2025-07-25T17::54:47</dc:date>
    <dc:language>en-US</dc:language>
    <meta:editing-cycles>1</meta:editing-cycles>
    <meta:editing-duration>PT0S</meta:editing-duration>
    <dc:title>archiv:4_x:user:agents</dc:title>
  </office:meta>
</office:document-meta>
</file>