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429ee0d20d89b5c2caa570916d8a9c.png"/>
  <manifest:file-entry manifest:media-type="image/png" manifest:full-path="Pictures/c358fad2bd41a744b9a484643e95ce40.png"/>
  <manifest:file-entry manifest:media-type="image/png" manifest:full-path="Pictures/0791867e6d18383335052b6e8b697656.png"/>
  <manifest:file-entry manifest:media-type="image/png" manifest:full-path="Pictures/1236fea755019e1d972699316c8bf48d.png"/>
  <manifest:file-entry manifest:media-type="image/png" manifest:full-path="Pictures/28c1ac7c323404878ab75817b1149633.png"/>
  <manifest:file-entry manifest:media-type="image/png" manifest:full-path="Pictures/a6151c00965f5194d427d96c5d734819.png"/>
  <manifest:file-entry manifest:media-type="image/png" manifest:full-path="Pictures/cd85143576f0d6490e3fe91ee1736170.png"/>
  <manifest:file-entry manifest:media-type="image/png" manifest:full-path="Pictures/187f5f76836343b095ba31aa0ff1517e.png"/>
  <manifest:file-entry manifest:media-type="image/png" manifest:full-path="Pictures/dcc0623f1f3bb7be663840d5b7991e03.png"/>
  <manifest:file-entry manifest:media-type="image/png" manifest:full-path="Pictures/5a3bfda79bd488cbd1e8c8da6477744a.png"/>
  <manifest:file-entry manifest:media-type="image/png" manifest:full-path="Pictures/9c1b6053bf172e313d093febd2914f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durchwahlen:sprachmenues"/>Archivierter Artikel:</text:span><text:line-break/>Dieser Artikel gilt bis UCware 5.x. Den aktuellen Stand finden Sie <text:a xlink:type="simple" xlink:href="https://wiki.ucware.com/adhandbuch/durchwahlen/sprachmenues" text:style-name="Internet_20_link" text:visited-style-name="Visited_20_Internet_20_Link">hier</text:a>.</text:p></table:table-cell></table:table-row></table:table></draw:text-box></draw:frame></text:p>
      <text:h text:style-name="Heading_20_1" text:outline-level="1"><text:bookmark-start text:name="__RefHeading___veraltetsprachmenues_einrichten_1"/><text:bookmark-start text:name="veraltetsprachmenues_einrichten"/>[veraltet:] Sprachmenüs einrichten<text:bookmark-end text:name="__RefHeading___veraltetsprachmenues_einrichten_1"/><text:bookmark-end text:name="veraltetsprachmenues_einrichten"/></text:h>
      <text:p text:style-name="Text_20_body">In diesem Artikel erfahren Sie, wie Sie ein Sprachmenü <text:span text:style-name="Emphasis">(Interactive Voice Response – IVR)</text:span> auf dem UCware Server einrichten. Sprachmenüs nehmen Anrufe automatisch entgegen und stellen dem Anrufer verschiedene Aktionen zur Wahl, die er über seine Telefontastatur auslösen kann. Abhängig von der gewählten Aktion übergibt der UCware Server den Anruf anschließend beispielsweise an einen Benutzer oder eine <text:a xlink:type="simple" xlink:href="https://wiki.ucware.com/adhandbuch/durchwahlen/warteschlangen/erstellen" text:style-name="Internet_20_link" text:visited-style-name="Visited_20_Internet_20_Link">Warteschlange</text:a>.</text:p>
      <text:p text:style-name="Text_20_body">Damit eignen sich Sprachmenüs insbesondere für Hotlines, die eingehende Anrufe gezielt bzw. selektiv auf interne Ziele verteilen.</text:p>
      <text:p text:style-name="Text_20_body"><draw:frame draw:style-name="media" draw:name="0" text:anchor-type="as-char" draw:z-index="0" svg:width="" svg:rel-width="100%" svg:height="0cm"><draw:image xlink:href="/bitnami/dokuwiki/data/media/adhandbuch/administration/sprachmenues/sprachmenue_erstellen_drop-downs_markiert.png" xlink:type="simple" xlink:show="embed" xlink:actuate="onLoad"/></draw:frame><text:line-break/><text:span text:style-name="Strong_20_Emphasis">Sprachmenü im Admin-Client</text:span></text:p>
      <text:p text:style-name="Text_20_body"><text:line-break/>
Im Admin-Client können Sie das Verhalten und die erforderlichen Ansagen für Ihre Sprachmenüs individuell festlegen. Für Auswahloptionen des Anrufers lassen sich dabei jeweils bis zu 12 Telefontasten konfigurieren.</text:p>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eigenschaften_von_sprachmenues_3"/><text:bookmark-start text:name="eigenschaften_von_sprachmenues"/>Eigenschaften von Sprachmenüs<text:bookmark-end text:name="__RefHeading___eigenschaften_von_sprachmenues_3"/><text:bookmark-end text:name="eigenschaften_von_sprachmenues"/></text:h>
      <text:p text:style-name="Text_20_body">Sprachmenüs lassen sich im Admin-Client unter<draw:frame draw:style-name="media" draw:name="1" text:anchor-type="as-char" draw:z-index="1" svg:width="0.79375cm" svg:height="0.52916666666667cm"><draw:image xlink:href="Pictures/29429ee0d20d89b5c2caa570916d8a9c.png" xlink:type="simple" xlink:show="embed" xlink:actuate="onLoad"/></draw:frame><text:span text:style-name="Strong_20_Emphasis">Durchwahlen &gt; Sprachmenüs</text:span> erstellen und anpassen.</text:p>
      <text:p text:style-name="Text_20_body">Dabei legen Sie jeweils die folgenden Eigenschaften fest:</text:p>
      <table:table table:style-name="Table">
        <table:table-column/>
        <table:table-column/>
        <table:table-row>
          <table:table-cell office:value-type="string" table:style-name="tablecell" table:number-columns-spanned="2">
            <text:p text:style-name="tablealignleft"> <draw:frame draw:style-name="media" draw:name="2" text:anchor-type="as-char" draw:z-index="2" svg:width="" svg:rel-width="100%" svg:height="0cm"><draw:image xlink:href="/bitnami/dokuwiki/data/media/adhandbuch/administration/sprachmenues/sprachmenue_widget_eigenschaften_mit_beispieldaten.png" xlink:type="simple" xlink:show="embed" xlink:actuate="onLoad"/></draw:frame> <text:line-break/>* Pflichtangabe                                                                                                                                                                                                                    </text:p>
          </table:table-cell>
          <table:covered-table-cell/>
        </table:table-row>
        <table:table-row>
          <table:table-cell office:value-type="string" table:style-name="tableheader">
            <text:p text:style-name="Table_20_Heading">  Eigenschaften                                                                                                                                        </text:p>
          </table:table-cell>
          <table:table-cell office:value-type="string" table:style-name="tableheader">
            <text:p text:style-name="Table_20_Heading">  Aktionen                                                                                                                                                                                                       </text:p>
          </table:table-cell>
        </table:table-row>
        <table:table-row>
          <table:table-cell office:value-type="string" table:style-name="tablecell">
            <text:p text:style-name="tablealignleft"> <text:span text:style-name="Strong_20_Emphasis">Nebenstelle</text:span>                                                                                                                                       </text:p>
          </table:table-cell>
          <table:table-cell office:value-type="string" table:style-name="tablecell">
            <text:p text:style-name="tablealignleft"> <text:span text:style-name="Emphasis">Interne Rufnummer für das Sprachmenü eingeben.</text:span>                                                                                                                                                              </text:p>
          </table:table-cell>
        </table:table-row>
        <table:table-row>
          <table:table-cell office:value-type="string" table:style-name="tablecell">
            <text:p text:style-name="tablealignleft"> <text:span text:style-name="Strong_20_Emphasis">Bezeichnung</text:span>                                                                                                                                       </text:p>
          </table:table-cell>
          <table:table-cell office:value-type="string" table:style-name="tablecell">
            <text:p text:style-name="tablealignleft"> <text:span text:style-name="Emphasis">Anzeigenamen des Sprachmenüs eingeben.</text:span>                                                                                                                                                                      </text:p>
          </table:table-cell>
        </table:table-row>
        <table:table-row>
          <table:table-cell office:value-type="string" table:style-name="tablecell">
            <text:p text:style-name="tablealignleft"> <text:span text:style-name="Strong_20_Emphasis">Ansagedatei</text:span>                                                                                                                                       </text:p>
          </table:table-cell>
          <table:table-cell office:value-type="string" table:style-name="tablecell">
            <text:p text:style-name="tablealignleft"> <text:span text:style-name="Emphasis">Initiale Ansage des Sprachmenüs auswählen.</text:span> <text:line-break/><text:line-break/><text:span text:style-name="Plugin_Wrap_Span_TipLess significant">Erfordert Zugriff auf eine Audio-Gruppe mit vorhandenen Ansagen.</text:span>                                                                       </text:p>
          </table:table-cell>
        </table:table-row>
        <table:table-row>
          <table:table-cell office:value-type="string" table:style-name="tablecell">
            <text:p text:style-name="tablealignleft"> <text:span text:style-name="Strong_20_Emphasis">Antwortzeit</text:span>                                                                                                                                       </text:p>
          </table:table-cell>
          <table:table-cell office:value-type="string" table:style-name="tablecell">
            <text:p text:style-name="tablealignleft"> <text:span text:style-name="Emphasis">Festlegen (in Sekunden), wann die</text:span> <text:span text:style-name="Strong_20_Emphasis">Aktion bei keiner Eingabe</text:span> <text:span text:style-name="Emphasis">ausgelöst wird</text:span>.                                                                                                                    </text:p>
          </table:table-cell>
        </table:table-row>
        <table:table-row>
          <table:table-cell office:value-type="string" table:style-name="tablecell">
            <text:p text:style-name="tablealignleft"> <text:span text:style-name="Strong_20_Emphasis">Wiederholungen</text:span>                                                                                                                                    </text:p>
          </table:table-cell>
          <table:table-cell office:value-type="string" table:style-name="tablecell">
            <text:p text:style-name="tablealignleft"> <text:span text:style-name="Emphasis">Festlegen, wie oft der UCware Server die initiale Ansage wiederholt, bevor er den Anruf automatisch beendet.</text:span> <text:line-break/><text:line-break/><text:span text:style-name="Plugin_Wrap_Span_TipLess significant">Wiederholungen werden dabei insgesamt und nicht pro Taste summiert.</text:span>  </text:p>
          </table:table-cell>
        </table:table-row>
      </table:table>
      <text:h text:style-name="Heading_20_3" text:outline-level="3"><text:bookmark-start text:name="__RefHeading___tastenbelegung_fuer_sprachmenues_4"/><text:bookmark-start text:name="tastenbelegung_fuer_sprachmenues"/>Tastenbelegung für Sprachmenüs<text:bookmark-end text:name="__RefHeading___tastenbelegung_fuer_sprachmenues_4"/><text:bookmark-end text:name="tastenbelegung_fuer_sprachmenues"/></text:h>
      <text:p text:style-name="Text_20_body">Pro Sprachmenü können Sie bis zu 12 Telefontasten für Auswahloptionen des Anrufers konfigurieren.</text:p>
      <text:p text:style-name="Text_20_body"><draw:frame draw:style-name="media" draw:name="3" text:anchor-type="as-char" draw:z-index="3" svg:width="" svg:rel-width="100%" svg:height="0cm"><draw:image xlink:href="/bitnami/dokuwiki/data/media/adhandbuch/administration/sprachmenues/sprachmenue_tastenbelegung_alle_drop-downs.png" xlink:type="simple" xlink:show="embed" xlink:actuate="onLoad"/></draw:frame><text:line-break/><text:span text:style-name="Strong_20_Emphasis">Tastenbelegung für Sprachmenüs im Admin-Client</text:span><text:line-break/>Die verfügbaren Aktionen und die erforderlichen Zusatzsatzinformationen lassen sich über Drop-down-Menüs auswählen.</text:p>
      <text:p text:style-name="Text_20_body"><text:line-break/>
Dazu wählen Sie je eine der folgenden Aktionen und geben bei Bedarf die erforderliche Zusatzinformation ein:</text:p>
      <table:table table:style-name="Table">
        <table:table-column/>
        <table:table-column/>
        <table:table-column/>
        <table:table-row>
          <table:table-cell office:value-type="string" table:style-name="tableheader">
            <text:p text:style-name="Table_20_Heading">  Symbol                                                                                            </text:p>
          </table:table-cell>
          <table:table-cell office:value-type="string" table:style-name="tableheader">
            <text:p text:style-name="Table_20_Heading">  Aktion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draw:frame draw:style-name="media" draw:name="4" text:anchor-type="as-char" draw:z-index="4" svg:width="0.42333333333333cm" svg:height="0.37041666666667cm"><draw:image xlink:href="Pictures/c358fad2bd41a744b9a484643e95ce40.png" xlink:type="simple" xlink:show="embed" xlink:actuate="onLoad"/></draw:frame>                                             </text:p>
          </table:table-cell>
          <table:table-cell office:value-type="string" table:style-name="tablecell">
            <text:p text:style-name="tablealignleft"> <text:span text:style-name="Strong_20_Emphasis">Nichts</text:span>              </text:p>
          </table:table-cell>
          <table:table-cell office:value-type="string" table:style-name="tablecell">
            <text:p text:style-name="tablealigncenter">  –                                                                                                                                                                                                 </text:p>
          </table:table-cell>
        </table:table-row>
        <table:table-row>
          <table:table-cell office:value-type="string" table:style-name="tablecell">
            <text:p text:style-name="tablealigncenter">  <draw:frame draw:style-name="media" draw:name="5" text:anchor-type="as-char" draw:z-index="5" svg:width="0.68791666666667cm" svg:height="0.238125cm"><draw:image xlink:href="Pictures/0791867e6d18383335052b6e8b697656.png" xlink:type="simple" xlink:show="embed" xlink:actuate="onLoad"/></draw:frame>            </text:p>
          </table:table-cell>
          <table:table-cell office:value-type="string" table:style-name="tablecell">
            <text:p text:style-name="tablealignleft"> <text:span text:style-name="Strong_20_Emphasis">Auflegen</text:span>            </text:p>
          </table:table-cell>
          <table:table-cell office:value-type="string" table:style-name="tablecell">
            <text:p text:style-name="tablealignleft"> Beendet den Anruf.                                                                                                                                                                                 </text:p>
          </table:table-cell>
        </table:table-row>
        <table:table-row>
          <table:table-cell office:value-type="string" table:style-name="tablecell">
            <text:p text:style-name="tablealigncenter">  <draw:frame draw:style-name="media" draw:name="6" text:anchor-type="as-char" draw:z-index="6" svg:width="0.555625cm" svg:height="0.52916666666667cm"><draw:image xlink:href="Pictures/1236fea755019e1d972699316c8bf48d.png" xlink:type="simple" xlink:show="embed" xlink:actuate="onLoad"/></draw:frame>         </text:p>
          </table:table-cell>
          <table:table-cell office:value-type="string" table:style-name="tablecell">
            <text:p text:style-name="tablealignleft"> <text:span text:style-name="Strong_20_Emphasis">Nebenstelle</text:span>         </text:p>
          </table:table-cell>
          <table:table-cell office:value-type="string" table:style-name="tablecell">
            <text:p text:style-name="tablealignleft"> Übergibt den Anruf an eine interne Rufnummer. <text:line-break/><text:line-break/><text:span text:style-name="Plugin_Wrap_Span_TipLess significant">Rufnummer der gewünschten Nebenstelle eingeben <text:line-break/>(Benutzer, Sprachmenü, Warteschlange, Gerät, Pager, Alias).</text:span>  </text:p>
          </table:table-cell>
        </table:table-row>
        <table:table-row>
          <table:table-cell office:value-type="string" table:style-name="tablecell">
            <text:p text:style-name="tablealigncenter">  <draw:frame draw:style-name="media" draw:name="7" text:anchor-type="as-char" draw:z-index="7" svg:width="0.635cm" svg:height="0.50270833333333cm"><draw:image xlink:href="Pictures/28c1ac7c323404878ab75817b1149633.png" xlink:type="simple" xlink:show="embed" xlink:actuate="onLoad"/></draw:frame>     </text:p>
          </table:table-cell>
          <table:table-cell office:value-type="string" table:style-name="tablecell">
            <text:p text:style-name="tablealignleft"> <text:span text:style-name="Strong_20_Emphasis">Sprachnachricht</text:span>     </text:p>
          </table:table-cell>
          <table:table-cell office:value-type="string" table:style-name="tablecell">
            <text:p text:style-name="tablealignleft"> Spielt die gewählte Ansage ab und beendet den Anruf.<text:line-break/><text:line-break/><text:span text:style-name="Plugin_Wrap_Span_TipLess significant">Ansage einer freigegebenen Audio-Gruppe eingeben.</text:span>                                                        </text:p>
          </table:table-cell>
        </table:table-row>
        <table:table-row>
          <table:table-cell office:value-type="string" table:style-name="tablecell">
            <text:p text:style-name="tablealigncenter">  <draw:frame draw:style-name="media" draw:name="8" text:anchor-type="as-char" draw:z-index="8" svg:width="0.47625cm" svg:height="0.52916666666667cm"><draw:image xlink:href="Pictures/a6151c00965f5194d427d96c5d734819.png" xlink:type="simple" xlink:show="embed" xlink:actuate="onLoad"/></draw:frame>  </text:p>
          </table:table-cell>
          <table:table-cell office:value-type="string" table:style-name="tablecell">
            <text:p text:style-name="tablealignleft"> <text:span text:style-name="Strong_20_Emphasis">Ansage wiederholen</text:span>  </text:p>
          </table:table-cell>
          <table:table-cell office:value-type="string" table:style-name="tablecell">
            <text:p text:style-name="tablealignleft"> Wiederholt die initiale Ansage des Sprachmenüs.<text:line-break/><text:line-break/><text:span text:style-name="Plugin_Wrap_Span_TipLess significant">Die maximale Anzahl der Wiederholungen ist konfigurierbar.</text:span>                                            </text:p>
          </table:table-cell>
        </table:table-row>
      </table:table>
      <text:p text:style-name="Text_20_body">Zusätzlich legen Sie die Aktionen fest, die der UCware Server in den folgenden Fällen automatisch auslösen soll:</text:p>
      <text:list text:style-name="List_20_1" text:continue-numbering="false">
        <text:list-item>
          <text:p text:style-name="List_20_1_Content_First"> <text:span text:style-name="Strong_20_Emphasis">falsche Eingabe:</text:span> Der Anrufer drückt eine mit <text:span text:style-name="Strong_20_Emphasis">Nichts</text:span> belegte Taste.</text:p>
        </text:list-item>
        <text:list-item>
          <text:p text:style-name="List_20_1_Content_Last"> <text:span text:style-name="Strong_20_Emphasis">keine Eingabe:</text:span> Der Anrufer drückt in der vorgegebenen <text:span text:style-name="Strong_20_Emphasis">Antwortzeit</text:span> keine Taste.</text:p>
        </text:list-item>
      </text:list>
      <text:p text:style-name="Text_20_body"><draw:frame draw:style-name="PluginODTAutoStyle_Frame_5_text_frame" draw:name="Frame2"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nter <text:span text:style-name="Strong_20_Emphasis">Nebenstelle</text:span> können Sie jede vorhandene interne Rufnummer eintragen. Auf diese Weise lassen sich Sprachmenüs mit Warteschlangen kombinieren und/oder in mehreren Instanzen hintereinanderschalten. Auch die eigene Rufnummer des Sprachmenüs ist zulässig. In diesem Fall kann der Anrufer die initiale Ansage per Tastendruck beliebig oft wiederholen.</text:p></table:table-cell></table:table-row></table:table></draw:text-box></draw:frame></text:p>
      <text:h text:style-name="Heading_20_2" text:outline-level="2"><text:bookmark-start text:name="__RefHeading___schritt_fuer_schritt_5"/><text:bookmark-start text:name="schritt_fuer_schritt"/>Schritt für Schritt<text:bookmark-end text:name="__RefHeading___schritt_fuer_schritt_5"/><text:bookmark-end text:name="schritt_fuer_schritt"/></text:h>
      <text:h text:style-name="Heading_20_3" text:outline-level="3"><text:bookmark-start text:name="__RefHeading___audio-gruppe_und_benutzer_vorbereiten_6"/><text:bookmark-start text:name="audio-gruppe_und_benutzer_vorbereiten"/>Audio-Gruppe und Benutzer vorbereiten<text:bookmark-end text:name="__RefHeading___audio-gruppe_und_benutzer_vorbereiten_6"/><text:bookmark-end text:name="audio-gruppe_und_benutzer_vorbereiten"/></text:h>
      <text:p text:style-name="Text_20_body">Unabhängig vom Verwendungszweck lassen sich<draw:frame draw:style-name="media" draw:name="9" text:anchor-type="as-char" draw:z-index="9" svg:width="0.79375cm" svg:height="0.50270833333333cm"><draw:image xlink:href="Pictures/cd85143576f0d6490e3fe91ee1736170.png" xlink:type="simple" xlink:show="embed" xlink:actuate="onLoad"/></draw:frame><text:span text:style-name="Strong_20_Emphasis">Ansagen</text:span> auf der gleichnamigen Detailseite des UCC-Clients aufnehmen oder hochladen. Um Ansagen für ein Sprachmenü freizugeben, benötigt der jeweilige Benutzer die Berechtigung <text:span text:style-name="Strong_20_Emphasis">upload_audio</text:span> für mindestens eine Audio-Gruppe.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e:</text:span><text:line-break/>
UCware empfiehlt, Ansagen zweckgebunden in separaten Audio-Gruppen für Benutzergruppen, Sprachmenüs und Warteschlangen zu verwalten. Erstellen Sie Sprachmenü- und Warteschlangen-Ansagen zudem bevorzugt im UCC-Client des Supervisors oder eines Administrators. Damit stellen Sie sicher, das einfache Benutzer keinen Änderungszugriff auf systemweit benötigte Ansagen erhalten.</text:p></table:table-cell></table:table-row></table:table></draw:text-box></draw:frame></text:p>
      <text:p text:style-name="Text_20_body">Um eine Audio-Gruppe und einen Benutzer für die Freigabe von Sprachmenü-Ansagen vorzubereiten, gehen Sie wie folgt vor: </text:p>
      <text:list text:style-name="Numbering_20_1" text:continue-numbering="false">
        <text:list-item>
          <text:p text:style-name="Numbering_20_1_Content_First"> Erstellen Sie im <text:span text:style-name="Strong_20_Emphasis">Admin-Client</text:span> eine <text:a xlink:type="simple" xlink:href="https://wiki.ucware.com/adhandbuch/benutzer_gruppen/berechtigung/upload_audio#audio-gruppe_erstellen" text:style-name="Internet_20_link" text:visited-style-name="Visited_20_Internet_20_Link">neue Audio-Gruppe</text:a>.</text:p>
        </text:list-item>
        <text:list-item>
          <text:p text:style-name="Numbering_20_1_Content"> Erstellen Sie eine <text:a xlink:type="simple" xlink:href="https://wiki.ucware.com/adhandbuch/benutzer_gruppen/berechtigung/upload_audio#benutzergruppe_erstellen" text:style-name="Internet_20_link" text:visited-style-name="Visited_20_Internet_20_Link">neue Benutzergruppe</text:a>.<text:line-break/><draw:frame draw:style-name="media" draw:name="10" text:anchor-type="as-char" draw:z-index="10" svg:width="" svg:rel-width="100%" svg:height="0cm"><draw:image xlink:href="/bitnami/dokuwiki/data/media/adhandbuch/administration/sprachmenues/sprachmenue_upload-audio_an_benutzergruppe.png" xlink:type="simple" xlink:show="embed" xlink:actuate="onLoad"/></draw:frame></text:p>
        </text:list-item>
        <text:list-item>
          <text:p text:style-name="Numbering_20_1_Content"> Erteilen Sie der Benutzergruppe die Berechtigung <text:a xlink:type="simple" xlink:href="https://wiki.ucware.com/adhandbuch/benutzer_gruppen/berechtigung/upload_audio#berechtigung_erteilen" text:style-name="Internet_20_link" text:visited-style-name="Visited_20_Internet_20_Link">upload_audio</text:a> in Bezug auf die Audio-Gruppe.</text:p>
        </text:list-item>
        <text:list-item>
          <text:p text:style-name="Numbering_20_1_Content_Last"> Weisen Sie mindestens einen Benutzer als <text:a xlink:type="simple" xlink:href="https://wiki.ucware.com/adhandbuch/benutzer_gruppen/berechtigung/upload_audio#benutzer_zuweisen" text:style-name="Internet_20_link" text:visited-style-name="Visited_20_Internet_20_Link">Mitglied der berechtigten Gruppe</text:a> zu.</text:p>
        </text:list-item>
      </text:list>
      <text:p text:style-name="Text_20_body">Im <text:span text:style-name="Strong_20_Emphasis">UCC-Client</text:span> können berechtigte Benutzer nun<draw:frame draw:style-name="media" draw:name="11" text:anchor-type="as-char" draw:z-index="11" svg:width="0.79375cm" svg:height="0.50270833333333cm"><draw:image xlink:href="Pictures/cd85143576f0d6490e3fe91ee1736170.png" xlink:type="simple" xlink:show="embed" xlink:actuate="onLoad"/></draw:frame><text:span text:style-name="Strong_20_Emphasis">Ansagen</text:span> <text:a xlink:type="simple" xlink:href="https://wiki.ucware.com/benutzerhandbuch/ansagen/aufnehmen_uccc" text:style-name="Internet_20_link" text:visited-style-name="Visited_20_Internet_20_Link">aufnehmen</text:a> oder <text:a xlink:type="simple" xlink:href="https://wiki.ucware.com/benutzerhandbuch/ansagen/hochladen" text:style-name="Internet_20_link" text:visited-style-name="Visited_20_Internet_20_Link">hochladen</text:a> und für die vorbereitete Audio-Gruppe <text:a xlink:type="simple" xlink:href="https://wiki.ucware.com/benutzerhandbuch/ansagen/freigeben" text:style-name="Internet_20_link" text:visited-style-name="Visited_20_Internet_20_Link">freigeben</text:a>. Auf dem gleichen Weg lassen sich Ansagen für Sprachmenüs hinzufügen oder löschen.</text:p>
      <text:h text:style-name="Heading_20_3" text:outline-level="3"><text:bookmark-start text:name="__RefHeading___sprachmenues_fuer_audio-gruppe_berechtigen_7"/><text:bookmark-start text:name="sprachmenues_fuer_audio-gruppe_berechtigen"/>Sprachmenüs für Audio-Gruppe berechtigen<text:bookmark-end text:name="__RefHeading___sprachmenues_fuer_audio-gruppe_berechtigen_7"/><text:bookmark-end text:name="sprachmenues_fuer_audio-gruppe_berechtigen"/></text:h>
      <text:p text:style-name="Text_20_body">Damit Ihre Sprachmenüs auf die gewünschten Ansagen zugreifen können, erteilen Sie ihnen abschließend die Berechtigung <text:span text:style-name="Strong_20_Emphasis">use_audio</text:span> für die zugehörige Audio-Gruppe.</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Dadurch erhalten <text:span text:style-name="Strong_20_Emphasis">alle</text:span> Sprachmenüs Zugriff auf die Ansagen innerhalb der Audio-Gruppe.</text:p></table:table-cell></table:table-row></table:table></draw:text-box></draw:frame></text:p>
      <text:p text:style-name="Text_20_body">Um die Berechtigung zu erteilen, gehen Sie wie folgt vor:</text:p>
      <text:list text:style-name="Numbering_20_1" text:continue-numbering="false">
        <text:list-item>
          <text:p text:style-name="Numbering_20_1_Content_First"> Klicken Sie unter<draw:frame draw:style-name="media" draw:name="12" text:anchor-type="as-char" draw:z-index="12" svg:width="0.79375cm" svg:height="0.42333333333333cm"><draw:image xlink:href="Pictures/187f5f76836343b095ba31aa0ff1517e.png" xlink:type="simple" xlink:show="embed" xlink:actuate="onLoad"/></draw:frame><text:span text:style-name="Strong_20_Emphasis">Benutzer &amp; Gruppen &gt; Gruppen</text:span> auf die Gruppe <text:span text:style-name="Strong_20_Emphasis">All Hosts</text:span>.<text:line-break/>Diese wird bei Standard-Installationen automatisch erzeugt. <text:line-break/><draw:frame draw:style-name="media" draw:name="13" text:anchor-type="as-char" draw:z-index="13" svg:width="" svg:rel-width="100%" svg:height="0cm"><draw:image xlink:href="/bitnami/dokuwiki/data/media/adhandbuch/administration/sprachmenues/sprachmenue_use-audio_an_hosts.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use_audio</text:span>.</text:p>
        </text:list-item>
        <text:list-item>
          <text:p text:style-name="Numbering_20_1_Content"> Wählen Sie im Drop-down-Menü unter <text:span text:style-name="Strong_20_Emphasis">Auf Gruppe</text:span> den Eintrag der gewünschten Ansagen-Gruppe.</text:p>
        </text:list-item>
        <text:list-item>
          <text:p text:style-name="Numbering_20_1_Content"> Klicken Sie auf<draw:frame draw:style-name="media" draw:name="14" text:anchor-type="as-char" draw:z-index="14"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15" text:anchor-type="as-char" draw:z-index="15"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sprachmenue_erstellen_8"/><text:bookmark-start text:name="sprachmenue_erstellen"/>Sprachmenü erstellen<text:bookmark-end text:name="__RefHeading___sprachmenue_erstellen_8"/><text:bookmark-end text:name="sprachmenue_erstellen"/></text:h>
      <text:p text:style-name="Text_20_body">Um ein Sprachmenü zu erstellen, gehen Sie wie folgt vor:</text:p>
      <text:list text:style-name="Numbering_20_1" text:continue-numbering="false">
        <text:list-item>
          <text:p text:style-name="Numbering_20_1_Content_First"> Rufen Sie die Übersichtsseite<draw:frame draw:style-name="media" draw:name="16" text:anchor-type="as-char" draw:z-index="16" svg:width="0.79375cm" svg:height="0.52916666666667cm"><draw:image xlink:href="Pictures/29429ee0d20d89b5c2caa570916d8a9c.png" xlink:type="simple" xlink:show="embed" xlink:actuate="onLoad"/></draw:frame><text:span text:style-name="Strong_20_Emphasis">Durchwahlen &gt; Sprachmenüs</text:span> auf.</text:p>
        </text:list-item>
        <text:list-item>
          <text:p text:style-name="Numbering_20_1_Content"> Rufen Sie mit <draw:frame draw:style-name="media" draw:name="17" text:anchor-type="as-char" draw:z-index="17" svg:width="0.79375cm" svg:height="0.79375cm"><draw:image xlink:href="Pictures/9c1b6053bf172e313d093febd2914f7a.png" xlink:type="simple" xlink:show="embed" xlink:actuate="onLoad"/></draw:frame> die Detailseite <text:span text:style-name="Strong_20_Emphasis">Sprachmenü erstellen</text:span> auf. <text:line-break/>[<draw:frame draw:style-name="media" draw:name="**Sprachmenü im Admin-Client** Legend" text:anchor-type="as-char" draw:z-index="0" svg:width="" svg:rel-width="100%"><draw:text-box><text:p text:style-name="legendcenter"><draw:frame draw:style-name="media" draw:name="**Sprachmenü im Admin-Client**" text:anchor-type="as-char" draw:z-index="18" svg:width="" svg:rel-width="100%" svg:height="0cm"><draw:image xlink:href="/bitnami/dokuwiki/data/media/adhandbuch/administration/sprachmenues/sprachmenue_erstellen_drop-downs_markiert.png" xlink:type="simple" xlink:show="embed" xlink:actuate="onLoad"/></draw:frame>**Sprachmenü im Admin-Client**</text:p></draw:text-box></draw:frame>]</text:p>
        </text:list-item>
        <text:list-item>
          <text:p text:style-name="Numbering_20_1_Content"> Bearbeiten Sie die Eigenschaften des Sprachmenüs im zugehörigen Widget. <text:line-break/>Beachten Sie dazu die Erläuterungen unter Eigenschaften von Sprachmenüs.</text:p>
        </text:list-item>
        <text:list-item>
          <text:p text:style-name="Numbering_20_1_Content"> Bearbeiten Sie die Tastenbelegung des Sprachmenüs im zugehörigen Widget. <text:line-break/>Beachten Sie dazu die Erläuterungen unter Tastenbelegung für Sprachmenüs.</text:p>
        </text:list-item>
        <text:list-item>
          <text:p text:style-name="Numbering_20_1_Content_Last"> Übernehmen Sie die Einstellungen mit <draw:frame draw:style-name="media" draw:name="19" text:anchor-type="as-char" draw:z-index="19" svg:width="2.4870833333333cm" style:rel-width="100%" svg:height="0.9525cm" style:rel-height="scale"><draw:image xlink:href="Pictures/5a3bfda79bd488cbd1e8c8da6477744a.png" xlink:type="simple" xlink:show="embed" xlink:actuate="onLoad"/></draw:frame>.</text:p>
        </text:list-item>
      </text:list>
      <text:p text:style-name="Text_20_body">Wiederholen Sie diese Vorgehensweise bei Bedarf für weitere Sprachmenü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8::13:38</meta:creation-date>
    <dc:creator>Generated</dc:creator>
    <dc:date>2025-06-06T08::13:38</dc:date>
    <dc:language>en-US</dc:language>
    <meta:editing-cycles>1</meta:editing-cycles>
    <meta:editing-duration>PT0S</meta:editing-duration>
    <dc:title>archiv:5_x:adhandbuch:durchwahlen:sprachmenues</dc:title>
  </office:meta>
</office:document-meta>
</file>