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9a4d29f8337ef53bc6ccfd9ccbf4b1.png"/>
  <manifest:file-entry manifest:media-type="image/png" manifest:full-path="Pictures/bf25efaaaeaf6bb7c4baeb80c67bde3c.png"/>
  <manifest:file-entry manifest:media-type="image/png" manifest:full-path="Pictures/26a253e626556fbb5a3b227011533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5_x:adhandbuch:provisionierung:geraete:webinterface"/><text:bookmark-start text:name="__RefHeading___webinterface_verbundener_geraete_aufrufen_1"/><text:bookmark-start text:name="webinterface_verbundener_geraete_aufrufen"/>Webinterface verbundener Geräte aufrufen<text:bookmark-end text:name="__RefHeading___webinterface_verbundener_geraete_aufrufen_1"/><text:bookmark-end text:name="webinterfac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wiki.ucware.com/adhandbuch/provisionierung/geraete/supported" text:style-name="Internet_20_link" text:visited-style-name="Visited_20_Internet_20_Link">unterstützter Geräte</text:a> aufzurufen, klicken Sie unter<draw:frame draw:style-name="media" draw:name="0" text:anchor-type="as-char" draw:z-index="0" svg:width="0.79375cm" svg:height="0.52916666666667cm"><draw:image xlink:href="Pictures/7a9a4d29f8337ef53bc6ccfd9ccbf4b1.png" xlink:type="simple" xlink:show="embed" xlink:actuate="onLoad"/></draw:frame><text:span text:style-name="Strong_20_Emphasis">Provisionierung &gt; Geräte</text:span> auf<draw:frame draw:style-name="media" draw:name="1" text:anchor-type="as-char" draw:z-index="1" svg:width="0.79375cm" svg:height="0.47625cm"><draw:image xlink:href="Pictures/bf25efaaaeaf6bb7c4baeb80c67bde3c.png" xlink:type="simple" xlink:show="embed" xlink:actuate="onLoad"/></draw:frame>hinter der zugehörigen IP-Adresse:</text:p>
      <text:p text:style-name="Text_20_body"><draw:frame draw:style-name="media" draw:name="2" text:anchor-type="as-char" draw:z-index="2" svg:width="" svg:rel-width="100%" svg:height="0cm"><draw:image xlink:href="/storage/data/media/adhandbuch/administration/geraeteeigenschaften_uebersichtsseite.png" xlink:type="simple" xlink:show="embed" xlink:actuate="onLoad"/></draw:frame></text:p>
      <text:p text:style-name="Text_20_body">Anschließend müssen Sie sich als Geräte-Administrator auf der Login-Seite des Interfaces authentisieren. Die dafür erforderlichen Anmeldedaten sind unter den folgenden Schlüsseln im<draw:frame draw:style-name="media" draw:name="3" text:anchor-type="as-char" draw:z-index="3" svg:width="0.79375cm" svg:height="0.52916666666667cm"><draw:image xlink:href="Pictures/26a253e626556fbb5a3b2270115339b7.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able:table-cell office:value-type="string" table:style-name="tableheader">
            <text:p text:style-name="Table_20_Heading">  Admin-Name                                                                          </text:p>
          </table:table-cell>
          <table:table-cell office:value-type="string" table:style-name="tableheader">
            <text:p text:style-name="Table_20_Heading">  Passwort                                                                                                           </text:p>
          </table:table-cell>
        </table:table-row>
        <table:table-row>
          <table:table-cell office:value-type="string" table:style-name="tablecell">
            <text:p text:style-name="tablealignleft"> <text:span text:style-name="Plugin_Wrap_Span_Less significant"><text:span text:style-name="Strong_20_Emphasis">Snom</text:span><text:line-break/>Tischtelefone</text:span>         </text:p>
          </table:table-cell>
          <table:table-cell office:value-type="string" table:style-name="tablecell">
            <text:p text:style-name="tablealignleft"> <text:span text:style-name="Plugin_Wrap_Span_Less significant"><text:span text:style-name="Strong_20_Emphasis">Schlüssel:</text:span> SNOM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PROV_HTTP_PASS<text:line-break/><text:span text:style-name="Strong_20_Emphasis">Standardwert:</text:span> sn0m</text:span>                                         </text:p>
          </table:table-cell>
        </table:table-row>
        <table:table-row>
          <table:table-cell office:value-type="string" table:style-name="tablecell">
            <text:p text:style-name="tablealignleft"> <text:span text:style-name="Plugin_Wrap_Span_Less significant"><text:span text:style-name="Strong_20_Emphasis">Snom</text:span><text:line-break/>DECT-Stationen</text:span>        </text:p>
          </table:table-cell>
          <table:table-cell office:value-type="string" table:style-name="tablecell">
            <text:p text:style-name="tablealignleft"> <text:span text:style-name="Plugin_Wrap_Span_Less significant"><text:span text:style-name="Strong_20_Emphasis">Schlüssel:</text:span> SNOM_IPDECT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IPDECT_PROV_HTTP_PASS<text:line-break/><text:span text:style-name="Strong_20_Emphasis">Standardwert:</text:span> admin (nach Ersteinrichtung: admin1)</text:span>  </text:p>
          </table:table-cell>
        </table:table-row>
        <table:table-row>
          <table:table-cell office:value-type="string" table:style-name="tablecell">
            <text:p text:style-name="tablealignleft"> <text:span text:style-name="Plugin_Wrap_Span_Less significant"><text:span text:style-name="Strong_20_Emphasis">Yealink</text:span><text:line-break/>Tischtelefone</text:span>      </text:p>
          </table:table-cell>
          <table:table-cell office:value-type="string" table:style-name="tablecell">
            <text:p text:style-name="tablealignleft"> <text:span text:style-name="Plugin_Wrap_Span_Less significant"><text:span text:style-name="Strong_20_Emphasis">Schlüssel:</text:span> nicht vorhanden<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TIPTEL_YEALINK_PROV_HTTP_ADMIN_PASS<text:line-break/><text:span text:style-name="Strong_20_Emphasis">Standardwert:</text:span> 1234</text:span>                         </text:p>
          </table:table-cell>
        </table:table-row>
        <table:table-row>
          <table:table-cell office:value-type="string" table:style-name="tablecell">
            <text:p text:style-name="tablealignleft"> <text:span text:style-name="Plugin_Wrap_Span_Less significant"><text:span text:style-name="Strong_20_Emphasis">Polycom</text:span><text:line-break/>Konferenztelefone</text:span>  </text:p>
          </table:table-cell>
          <table:table-cell office:value-type="string" table:style-name="tablecell">
            <text:p text:style-name="tablealignleft"> <text:span text:style-name="Plugin_Wrap_Span_Less significant"><text:span text:style-name="Strong_20_Emphasis">Schlüssel: </text:span>POLYCOM_PROV_HTTP_USER<text:line-break/><text:span text:style-name="Strong_20_Emphasis">Standardwert:</text:span> gs</text:span>         </text:p>
          </table:table-cell>
          <table:table-cell office:value-type="string" table:style-name="tablecell">
            <text:p text:style-name="tablealignleft"> <text:span text:style-name="Plugin_Wrap_Span_Less significant"><text:span text:style-name="Strong_20_Emphasis">Schlüssel:</text:span> POLYCOM_PROV_HTTP_PASS<text:line-break/><text:span text:style-name="Strong_20_Emphasis">Standardwert:</text:span> gEheiM23y89sdo23</text:span>                          </text:p>
          </table:table-cell>
        </table:table-row>
        <table:table-row>
          <table:table-cell office:value-type="string" table:style-name="tablecell">
            <text:p text:style-name="tablealignleft"> <text:span text:style-name="Plugin_Wrap_Span_Less significant"><text:span text:style-name="Strong_20_Emphasis">Gigaset</text:span><text:line-break/>DECT-Telefone</text:span>      </text:p>
          </table:table-cell>
          <table:table-cell office:value-type="string" table:style-name="tablecell">
            <text:p text:style-name="tablealignleft"> <text:span text:style-name="Plugin_Wrap_Span_Less significant"><text:span text:style-name="Strong_20_Emphasis">Schlüssel:</text:span> GIGASET_PROV_ADMIN_PASS<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PASSWORD<text:line-break/><text:span text:style-name="Strong_20_Emphasis">Standardwert:</text:span> password</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09T16::37:36</meta:creation-date>
    <dc:creator>Generated</dc:creator>
    <dc:date>2025-08-09T16::37:36</dc:date>
    <dc:language>en-US</dc:language>
    <meta:editing-cycles>1</meta:editing-cycles>
    <meta:editing-duration>PT0S</meta:editing-duration>
    <dc:title>archiv:5_x:adhandbuch:provisionierung:geraete:webinterface</dc:title>
  </office:meta>
</office:document-meta>
</file>