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f4736cd45facdd6426bd0759812a75.png"/>
  <manifest:file-entry manifest:media-type="image/png" manifest:full-path="Pictures/cf945b2f2b183ea6eb7188fe940c2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adhandbuch:provisionierung:geraete:webinterface"/>Archivierter Artikel:</text:span><text:line-break/>Dieser Artikel gilt bis UCware 5.x. Den aktuellen Stand finden Sie <text:a xlink:type="simple" xlink:href="https://wiki.ucware.com/adhandbuch/provisionierung/geraete/webinterface" text:style-name="Internet_20_link" text:visited-style-name="Visited_20_Internet_20_Link">hier</text:a>.</text:p></table:table-cell></table:table-row></table:table></draw:text-box></draw:frame></text:p>
      <text:h text:style-name="Heading_20_1" text:outline-level="1"><text:bookmark-start text:name="__RefHeading___veraltetwebinterface_verbundener_geraete_aufrufen_1"/><text:bookmark-start text:name="veraltetwebinterface_verbundener_geraete_aufrufen"/>[veraltet:] Webinterface verbundener Geräte aufrufen<text:bookmark-end text:name="__RefHeading___veraltetwebinterface_verbundener_geraete_aufrufen_1"/><text:bookmark-end text:name="veraltetwebinterface_verbundener_geraete_aufrufen"/></text:h>
      <text:p text:style-name="Text_20_body">IP-basierte Telefone und DECT-Systeme sind in der Regel mit einer grafischen Benutzeroberfläche (Webinterface) ausgestattet, die Sie im Browser aufrufen können. Damit lassen sich die Einstellungen und Funktionen des jeweiligen Geräts im Detail anzeigen und bei Bedarf anpass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Lesen Sie hierzu stets die Dokumentation des Herstellers.</text:p></table:table-cell></table:table-row></table:table></draw:text-box></draw:frame></text:p>
      <text:p text:style-name="Text_20_body">Um das Webinterface <text:a xlink:type="simple" xlink:href="https://wiki.ucware.com/adhandbuch/provisionierung/geraete/supported" text:style-name="Internet_20_link" text:visited-style-name="Visited_20_Internet_20_Link">unterstützter Geräte</text:a> aufzurufen, klicken Sie unter<draw:frame draw:style-name="media" draw:name="0" text:anchor-type="as-char" draw:z-index="0" svg:width="0.79375cm" svg:height="0.52916666666667cm"><draw:image xlink:href="Pictures/cff4736cd45facdd6426bd0759812a75.png" xlink:type="simple" xlink:show="embed" xlink:actuate="onLoad"/></draw:frame><text:span text:style-name="Strong_20_Emphasis">Provisionierung &gt; Geräte</text:span> auf die zugehörige IP-Adresse:</text:p>
      <text:p text:style-name="Text_20_body"><draw:frame draw:style-name="media" draw:name="1" text:anchor-type="as-char" draw:z-index="1" svg:width="" svg:rel-width="100%" svg:height="0cm"><draw:image xlink:href="/bitnami/dokuwiki/data/media/adhandbuch/administration/geraeteeigenschaften_uebersichtsseite.png" xlink:type="simple" xlink:show="embed" xlink:actuate="onLoad"/></draw:frame></text:p>
      <text:p text:style-name="Text_20_body">Anschließend müssen Sie sich als Geräte-Administrator auf der Login-Seite des Interfaces authentisieren. Die dafür erforderlichen Anmeldedaten sind unter den folgenden Schlüsseln im<draw:frame draw:style-name="media" draw:name="2" text:anchor-type="as-char" draw:z-index="2" svg:width="0.79375cm" svg:height="0.52916666666667cm"><draw:image xlink:href="Pictures/cf945b2f2b183ea6eb7188fe940c25d3.png" xlink:type="simple" xlink:show="embed" xlink:actuate="onLoad"/></draw:frame><text:span text:style-name="Strong_20_Emphasis">System &gt; Key-Value-Store</text:span> hinterlegt:</text:p>
      <table:table table:style-name="Table">
        <table:table-column/>
        <table:table-column/>
        <table:table-column/>
        <table:table-row>
          <table:table-cell office:value-type="string" table:style-name="tableheader"/>
          <table:table-cell office:value-type="string" table:style-name="tableheader">
            <text:p text:style-name="Table_20_Heading">  Admin-Name                                                                          </text:p>
          </table:table-cell>
          <table:table-cell office:value-type="string" table:style-name="tableheader">
            <text:p text:style-name="Table_20_Heading">  Passwort                                                                                                           </text:p>
          </table:table-cell>
        </table:table-row>
        <table:table-row>
          <table:table-cell office:value-type="string" table:style-name="tablecell">
            <text:p text:style-name="tablealignleft"> <text:span text:style-name="Plugin_Wrap_Span_Less significant"><text:span text:style-name="Strong_20_Emphasis">Snom</text:span><text:line-break/>Tischtelefone</text:span>         </text:p>
          </table:table-cell>
          <table:table-cell office:value-type="string" table:style-name="tablecell">
            <text:p text:style-name="tablealignleft"> <text:span text:style-name="Plugin_Wrap_Span_Less significant"><text:span text:style-name="Strong_20_Emphasis">Schlüssel:</text:span> SNOM_PROV_HTTP_USER<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SNOM_PROV_HTTP_PASS<text:line-break/><text:span text:style-name="Strong_20_Emphasis">Standardwert:</text:span> sn0m</text:span>                                         </text:p>
          </table:table-cell>
        </table:table-row>
        <table:table-row>
          <table:table-cell office:value-type="string" table:style-name="tablecell">
            <text:p text:style-name="tablealignleft"> <text:span text:style-name="Plugin_Wrap_Span_Less significant"><text:span text:style-name="Strong_20_Emphasis">Snom</text:span><text:line-break/>DECT-Stationen</text:span>        </text:p>
          </table:table-cell>
          <table:table-cell office:value-type="string" table:style-name="tablecell">
            <text:p text:style-name="tablealignleft"> <text:span text:style-name="Plugin_Wrap_Span_Less significant"><text:span text:style-name="Strong_20_Emphasis">Schlüssel:</text:span> SNOM_IPDECT_PROV_HTTP_USER<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SNOM_IPDECT_PROV_HTTP_PASS<text:line-break/><text:span text:style-name="Strong_20_Emphasis">Standardwert:</text:span> admin (nach Ersteinrichtung: admin1)</text:span>  </text:p>
          </table:table-cell>
        </table:table-row>
        <table:table-row>
          <table:table-cell office:value-type="string" table:style-name="tablecell">
            <text:p text:style-name="tablealignleft"> <text:span text:style-name="Plugin_Wrap_Span_Less significant"><text:span text:style-name="Strong_20_Emphasis">Yealink</text:span><text:line-break/>Tischtelefone</text:span>      </text:p>
          </table:table-cell>
          <table:table-cell office:value-type="string" table:style-name="tablecell">
            <text:p text:style-name="tablealignleft"> <text:span text:style-name="Plugin_Wrap_Span_Less significant"><text:span text:style-name="Strong_20_Emphasis">Schlüssel:</text:span> nicht vorhanden<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TIPTEL_YEALINK_PROV_HTTP_ADMIN_PASS<text:line-break/><text:span text:style-name="Strong_20_Emphasis">Standardwert:</text:span> 1234</text:span>                         </text:p>
          </table:table-cell>
        </table:table-row>
        <table:table-row>
          <table:table-cell office:value-type="string" table:style-name="tablecell">
            <text:p text:style-name="tablealignleft"> <text:span text:style-name="Plugin_Wrap_Span_Less significant"><text:span text:style-name="Strong_20_Emphasis">Polycom</text:span><text:line-break/>Konferenztelefone</text:span>  </text:p>
          </table:table-cell>
          <table:table-cell office:value-type="string" table:style-name="tablecell">
            <text:p text:style-name="tablealignleft"> <text:span text:style-name="Plugin_Wrap_Span_Less significant"><text:span text:style-name="Strong_20_Emphasis">Schlüssel: </text:span>POLYCOM_PROV_HTTP_USER<text:line-break/><text:span text:style-name="Strong_20_Emphasis">Standardwert:</text:span> gs</text:span>         </text:p>
          </table:table-cell>
          <table:table-cell office:value-type="string" table:style-name="tablecell">
            <text:p text:style-name="tablealignleft"> <text:span text:style-name="Plugin_Wrap_Span_Less significant"><text:span text:style-name="Strong_20_Emphasis">Schlüssel:</text:span> POLYCOM_PROV_HTTP_PASS<text:line-break/><text:span text:style-name="Strong_20_Emphasis">Standardwert:</text:span> gEheiM23y89sdo23</text:span>                          </text:p>
          </table:table-cell>
        </table:table-row>
        <table:table-row>
          <table:table-cell office:value-type="string" table:style-name="tablecell">
            <text:p text:style-name="tablealignleft"> <text:span text:style-name="Plugin_Wrap_Span_Less significant"><text:span text:style-name="Strong_20_Emphasis">Gigaset</text:span><text:line-break/>DECT-Telefone</text:span>      </text:p>
          </table:table-cell>
          <table:table-cell office:value-type="string" table:style-name="tablecell">
            <text:p text:style-name="tablealignleft"> <text:span text:style-name="Plugin_Wrap_Span_Less significant"><text:span text:style-name="Strong_20_Emphasis">Schlüssel:</text:span> GIGASET_PROV_ADMIN_PASS<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PASSWORD<text:line-break/><text:span text:style-name="Strong_20_Emphasis">Standardwert:</text:span> password</text:span>                                                </text:p>
          </table:table-cell>
        </table:table-row>
      </table:table>
      <text:p text:style-name="Text_20_body">Bei Bedarf können Sie die Standardwerte der einzelnen Schlüssel durch eigene Daten er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4::13:43</meta:creation-date>
    <dc:creator>Generated</dc:creator>
    <dc:date>2025-06-22T04::13:43</dc:date>
    <dc:language>en-US</dc:language>
    <meta:editing-cycles>1</meta:editing-cycles>
    <meta:editing-duration>PT0S</meta:editing-duration>
    <dc:title>archiv:5_x:adhandbuch:provisionierung:geraete:webinterface</dc:title>
  </office:meta>
</office:document-meta>
</file>