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5_x:adhandbuch:system:kvs:tastenfunktionen_ausblenden"/><text:bookmark-start text:name="__RefHeading___tastenfunktionen_im_ucc-client_ausblenden_1"/><text:bookmark-start text:name="tastenfunktionen_im_ucc-client_ausblenden"/>Tastenfunktionen im UCC-Client ausblenden<text:bookmark-end text:name="__RefHeading___tastenfunktionen_im_ucc-client_ausblenden_1"/><text:bookmark-end text:name="tastenfunktionen_im_ucc-client_ausblenden"/></text:h>
      <text:p text:style-name="Text_20_body">Benutzer eines Tischtelefons können die zugehörigen Funktionstasten bequem über die<draw:frame draw:style-name="media" draw:name="0" text:anchor-type="as-char" draw:z-index="0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<text:a xlink:type="simple" xlink:href="https://wiki.ucware.com/benutzerhandbuch/tastenbelegung/sitemap" text:style-name="Internet_20_link" text:visited-style-name="Visited_20_Internet_20_Link">Tastenbelegung</text:a></text:span> des UCC-Clients konfigurieren. Der grafische Editor erlaubt dabei individuelle Tastenprofile für mehrere Modell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ist, dass das Gerät von UCware <text:a xlink:type="simple" xlink:href="https://wiki.ucware.com/adhandbuch/provisionierung/geraete/supported" text:style-name="Internet_20_link" text:visited-style-name="Visited_20_Internet_20_Link">unterstützt</text:a> wird.</text:p></table:table-cell></table:table-row></table:table></draw:text-box></draw:frame></text:p>
      <text:p text:style-name="Text_20_body">Als Administrator haben Sie die Möglichkeit, die Auswahl der im UCC-Client konfigurierbaren Tastenfunktionen global einzuschränken.</text:p>
      <text:p text:style-name="Text_20_body">Dadurch lassen sich die gesperrten Funktionen nicht mehr über die<draw:frame draw:style-name="media" draw:name="1" text:anchor-type="as-char" draw:z-index="1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Tastenbelegung</text:span> zuweisen. Bereits konfigurierte Tasten behalten ihre Funktion, bis sie neu belegt werden.</text:p>
      <text:p text:style-name="Text_20_body">Um eine Funktion zu sperren, hinterlegen Sie den zugehörigen Wert im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Key-Value-Store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adhandbuch/system/kvs/kvs_softkey_blacklist.png" xlink:type="simple" xlink:show="embed" xlink:actuate="onLoad"/></draw:frame></text:p>
          </table:table-cell>
          <table:table-cell office:value-type="string" table:style-name="tablecell">
            <text:p text:style-name="tablealignleft"><text:line-break/>
Die Schlüssel dafür lauten wie folgt:</text:p>
            <text:list text:style-name="List_20_1" text:continue-numbering="false">
              <text:list-item>
                <text:p text:style-name="LastListParagraph_List_20_1_Content_First"> <text:span text:style-name="Source_20_Text">SNOM_SOFTKEY_BLACKLIST</text:span></text:p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ource_20_Text">YEALINK_SOFTKEY_BLACKLIST</text:span></text:p>
              </text:list-item>
            </text:list>
            <text:p text:style-name="Text_20_body">Trennen Sie mehrere Werte mit Komma <text:span text:style-name="Strong_20_Emphasis">ohne</text:span> Leerzeichen.</text:p>
          </table:table-cell>
        </table:table-row>
      </table:table>
      <text:p text:style-name="Text_20_body">Die Werte der einzelnen Tastenfunktionen lauten wie folgt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Beachten Sie jeweils die korrekte Schreibung mit oder ohne vorangehendem <text:span text:style-name="Strong_20_Emphasis">Unterstrich</text:span>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Wert im KVS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Nebenstelle</text:a>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dest</text:span>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externes Ziel</text:a>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Ex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speed</text:span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BLF</text:a>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 oder Anruf stellvertretend für den Benutzer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blf</text:span>           </text:p>
          </table:table-cell>
        </table:table-row>
        <table:table-row>
          <table:table-cell office:value-type="string" table:style-name="tablecell">
            <text:p text:style-name="tablealignleft"> Umleitung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und/oder externe Anrufe zu anderer Nummer umleiten.</text:span>                                                                                          </text:p>
          </table:table-cell>
          <table:table-cell office:value-type="string" table:style-name="tablecell" table:number-rows-spanned="9">
            <text:p text:style-name="tablealignleft"> <text:span text:style-name="Plugin_Wrap_Span_Less significantTip">Nur für primäre Nummer des Benutzers wirksam.</text:span><text:line-break/><text:line-break/><text:span text:style-name="Plugin_Wrap_Span_Less significant">Bei erstmaliger Benutzung wird automatisch ein entsprechendes <text:a xlink:type="simple" xlink:href="https://wiki.ucware.com/benutzerhandbuch/rufumleitung" text:style-name="Internet_20_link" text:visited-style-name="Visited_20_Internet_20_Link">Rufumleitungsprofil</text:a> erstellt und aktiviert. Beim erneuten Drücken der Taste wird das Profil angepasst, aber <text:span text:style-name="Strong_20_Emphasis">nicht deaktiviert</text:span>.</text:span>  </text:p>
          </table:table-cell>
          <table:table-cell office:value-type="string" table:style-name="tablecell">
            <text:p text:style-name="tablealignleft"> <text:span text:style-name="Source_20_Text">forward</text:span>       </text:p>
          </table:table-cell>
        </table:table-row>
        <table:table-row>
          <table:table-cell office:value-type="string" table:style-name="tablecell">
            <text:p text:style-name="tablealignleft"> Umleitung intern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forward_int</text:span>   </text:p>
          </table:table-cell>
        </table:table-row>
        <table:table-row>
          <table:table-cell office:value-type="string" table:style-name="tablecell">
            <text:p text:style-name="tablealignleft"> Umleitung extern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forward_ext</text:span>   </text:p>
          </table:table-cell>
        </table:table-row>
        <table:table-row>
          <table:table-cell office:value-type="string" table:style-name="tablecell">
            <text:p text:style-name="tablealignleft"> Umleitung Ansage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Interne und/oder externe Anrufe zu Ansage bzw. Anrufbeantworter umleiten.</text:span>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anno</text:span>      </text:p>
          </table:table-cell>
        </table:table-row>
        <table:table-row>
          <table:table-cell office:value-type="string" table:style-name="tablecell">
            <text:p text:style-name="tablealignleft"> Umleitung intern Ansage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int_anno</text:span>  </text:p>
          </table:table-cell>
        </table:table-row>
        <table:table-row>
          <table:table-cell office:value-type="string" table:style-name="tablecell">
            <text:p text:style-name="tablealignleft"> Umleitung extern Ansage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ext_anno</text:span>  </text:p>
          </table:table-cell>
        </table:table-row>
        <table:table-row>
          <table:table-cell office:value-type="string" table:style-name="tablecell">
            <text:p text:style-name="tablealignleft"> Umleitung AB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vm</text:span>        </text:p>
          </table:table-cell>
        </table:table-row>
        <table:table-row>
          <table:table-cell office:value-type="string" table:style-name="tablecell">
            <text:p text:style-name="tablealignleft"> Umleitung intern AB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int_vm</text:span>    </text:p>
          </table:table-cell>
        </table:table-row>
        <table:table-row>
          <table:table-cell office:value-type="string" table:style-name="tablecell">
            <text:p text:style-name="tablealignleft"> Umleitung extern AB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ext_vm</text:span>    </text:p>
          </table:table-cell>
        </table:table-row>
        <table:table-row>
          <table:table-cell office:value-type="string" table:style-name="tablecell">
            <text:p text:style-name="tablealignleft"> Rufumleitung WS                                                                            </text:p>
          </table:table-cell>
          <table:table-cell office:value-type="string" table:style-name="tablecell" table:number-columns-spanned="2" table:number-rows-spanned="3">
            <text:p text:style-name="tablealignleft"> <text:span text:style-name="Plugin_Wrap_Span_Less significant">Interne und/oder externe Warteschlangenanrufe zu anderer Nummer umleit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qdiv</text:span>          </text:p>
          </table:table-cell>
        </table:table-row>
        <table:table-row>
          <table:table-cell office:value-type="string" table:style-name="tablecell">
            <text:p text:style-name="tablealignleft"> Rufumleitung WS intern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qdiv_int</text:span>      </text:p>
          </table:table-cell>
        </table:table-row>
        <table:table-row>
          <table:table-cell office:value-type="string" table:style-name="tablecell">
            <text:p text:style-name="tablealignleft"> Rufumleitung WS extern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qdiv_ext</text:span>      </text:p>
          </table:table-cell>
        </table:table-row>
        <table:table-row>
          <table:table-cell office:value-type="string" table:style-name="tablecell">
            <text:p text:style-name="tablealignleft"> An-/Abmelden WS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ls Warteschlangen-Agent an- oder abmeld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queue</text:span>         </text:p>
          </table:table-cell>
        </table:table-row>
        <table:table-row>
          <table:table-cell office:value-type="string" table:style-name="tablecell">
            <text:p text:style-name="tablealignleft"> Ruhe/DND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DND ein- oder ausschal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dnd</text:span>          </text:p>
          </table:table-cell>
        </table:table-row>
        <table:table-row>
          <table:table-cell office:value-type="string" table:style-name="tablecell">
            <text:p text:style-name="tablealignleft"> Menü-Taste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rätemenü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menu</text:span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gruppenpickup" text:style-name="Internet_20_link" text:visited-style-name="Visited_20_Internet_20_Link">Gruppenpickup</text:a>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für Mitglieder der eigenen Rufannahmegruppe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gpickup</text:span>       </text:p>
          </table:table-cell>
        </table:table-row>
        <table:table-row>
          <table:table-cell office:value-type="string" table:style-name="tablecell">
            <text:p text:style-name="tablealignleft"> Anruflisten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historie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allers</text:span>      </text:p>
          </table:table-cell>
        </table:table-row>
        <table:table-row>
          <table:table-cell office:value-type="string" table:style-name="tablecell">
            <text:p text:style-name="tablealignleft"> URL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URL auf dem Telefondisplay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url</text:span>           </text:p>
          </table:table-cell>
        </table:table-row>
        <table:table-row>
          <table:table-cell office:value-type="string" table:style-name="tablecell">
            <text:p text:style-name="tablealignleft"> Telefonbuch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elefonbuch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dir</text:span>          </text:p>
          </table:table-cell>
        </table:table-row>
        <table:table-row>
          <table:table-cell office:value-type="string" table:style-name="tablecell">
            <text:p text:style-name="tablealignleft"> Transfer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haltenen Anruf zum aktuellen Gesprächspartner durchstell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transfer</text:span>     </text:p>
          </table:table-cell>
        </table:table-row>
        <table:table-row>
          <table:table-cell office:value-type="string" table:style-name="tablecell">
            <text:p text:style-name="tablealignleft"> Halten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spräch pausie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hold</text:span>         </text:p>
          </table:table-cell>
        </table:table-row>
        <table:table-row>
          <table:table-cell office:value-type="string" table:style-name="tablecell">
            <text:p text:style-name="tablealignleft"> Konferenz-Taste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onferenz zwischen gehaltenem und aktuellem Gespräch star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onference</text:span>   </text:p>
          </table:table-cell>
        </table:table-row>
        <table:table-row>
          <table:table-cell office:value-type="string" table:style-name="tablecell">
            <text:p text:style-name="tablealignleft"> Aufnahme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ktuelles Gespräch aufnehmen.</text:span><text:line-break/><text:span text:style-name="Plugin_Wrap_Span_TipLess significant">In Standardinstallationen nicht verfügba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record</text:span>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abwurfschaltung/sitemap" text:style-name="Internet_20_link" text:visited-style-name="Visited_20_Internet_20_Link">Abwurfschaltungstaste</text:a>  </text:p>
          </table:table-cell>
          <table:table-cell office:value-type="string" table:style-name="tablecell" table:number-columns-spanned="2">
            <text:p text:style-name="tablealignleft"> 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manager</text:span>       </text:p>
          </table:table-cell>
        </table:table-row>
        <table:table-row>
          <table:table-cell office:value-type="string" table:style-name="tablecell">
            <text:p text:style-name="tablealignleft"> Rufumleitungsprofile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Menü zur manuellen Rufumleitung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fp</text:span>          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><text:p text:style-name="tablealignleft"> Agentenpause </text:p></table:table-cell><table:table-cell office:value-type="string" table:style-name="tablecell" table:number-columns-spanned="2"><text:p text:style-name="tablealignleft"> <text:span text:style-name="Plugin_Wrap_Span_Less significant">Anrufe aus allen Warteschlangen pausieren oder Pause beenden.</text:span> </text:p></table:table-cell><table:covered-table-cell/><table:table-cell office:value-type="string" table:style-name="tablecell"><text:p text:style-name="tablealignleft"> <text:span text:style-name="Source_20_Text">agent_paused</text:span>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2::44:07</meta:creation-date>
    <dc:creator>Generated</dc:creator>
    <dc:date>2025-07-30T02::44:07</dc:date>
    <dc:language>en-US</dc:language>
    <meta:editing-cycles>1</meta:editing-cycles>
    <meta:editing-duration>PT0S</meta:editing-duration>
    <dc:title>archiv:5_x:adhandbuch:system:kvs:tastenfunktionen_ausblenden</dc:title>
  </office:meta>
</office:document-meta>
</file>