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945b2f2b183ea6eb7188fe940c25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5_x:adhandbuch:system:kvs:tastenfunktionen_ausblenden"/><text:bookmark-start text:name="__RefHeading___tastenfunktionen_im_ucc-client_ausblenden_1"/><text:bookmark-start text:name="tastenfunktionen_im_ucc-client_ausblenden"/>Tastenfunktionen im UCC-Client ausblenden<text:bookmark-end text:name="__RefHeading___tastenfunktionen_im_ucc-client_ausblenden_1"/><text:bookmark-end text:name="tastenfunktionen_im_ucc-client_ausblenden"/></text:h>
      <text:p text:style-name="Text_20_body">Benutzer eines Tischtelefons können die zugehörigen Funktionstasten bequem über die<draw:frame draw:style-name="media" draw:name="0" text:anchor-type="as-char" draw:z-index="0" svg:width="" svg:rel-width="100%" svg:height="0cm"><draw:image xlink:href="/bitnami/dokuwiki/data/media/benutzerhandbuch/ucc-client_menuepunkt_tastenbelegung_alpha.png" xlink:type="simple" xlink:show="embed" xlink:actuate="onLoad"/></draw:frame><text:span text:style-name="Strong_20_Emphasis"><text:a xlink:type="simple" xlink:href="https://wiki.ucware.com/benutzerhandbuch/tastenbelegung/sitemap" text:style-name="Internet_20_link" text:visited-style-name="Visited_20_Internet_20_Link">Tastenbelegung</text:a></text:span> des UCC-Clients konfigurieren. Der grafische Editor erlaubt dabei individuelle Tastenprofile für mehrere Modelle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Voraussetzung ist, dass das Gerät von UCware <text:a xlink:type="simple" xlink:href="https://wiki.ucware.com/adhandbuch/provisionierung/geraete/supported" text:style-name="Internet_20_link" text:visited-style-name="Visited_20_Internet_20_Link">unterstützt</text:a> wird.</text:p></table:table-cell></table:table-row></table:table></draw:text-box></draw:frame></text:p>
      <text:p text:style-name="Text_20_body">Als Administrator haben Sie die Möglichkeit, die Auswahl der im UCC-Client konfigurierbaren Tastenfunktionen global einzuschränken.</text:p>
      <text:p text:style-name="Text_20_body">Dadurch lassen sich die gesperrten Funktionen nicht mehr über die<draw:frame draw:style-name="media" draw:name="1" text:anchor-type="as-char" draw:z-index="1" svg:width="" svg:rel-width="100%" svg:height="0cm"><draw:image xlink:href="/bitnami/dokuwiki/data/media/benutzerhandbuch/ucc-client_menuepunkt_tastenbelegung_alpha.png" xlink:type="simple" xlink:show="embed" xlink:actuate="onLoad"/></draw:frame><text:span text:style-name="Strong_20_Emphasis">Tastenbelegung</text:span> zuweisen. Bereits konfigurierte Tasten behalten ihre Funktion, bis sie neu belegt werden.</text:p>
      <text:p text:style-name="Text_20_body">Um eine Funktion zu sperren, hinterlegen Sie den zugehörigen Wert im<draw:frame draw:style-name="media" draw:name="2" text:anchor-type="as-char" draw:z-index="2" svg:width="0.79375cm" svg:height="0.52916666666667cm"><draw:image xlink:href="Pictures/cf945b2f2b183ea6eb7188fe940c25d3.png" xlink:type="simple" xlink:show="embed" xlink:actuate="onLoad"/></draw:frame><text:span text:style-name="Strong_20_Emphasis">Key-Value-Store</text:span>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3" text:anchor-type="as-char" draw:z-index="3" svg:width="" svg:rel-width="100%" svg:height="0cm"><draw:image xlink:href="/bitnami/dokuwiki/data/media/adhandbuch/system/kvs/kvs_softkey_blacklist.png" xlink:type="simple" xlink:show="embed" xlink:actuate="onLoad"/></draw:frame></text:p>
          </table:table-cell>
          <table:table-cell office:value-type="string" table:style-name="tablecell">
            <text:p text:style-name="tablealignleft"><text:line-break/>
Die Schlüssel dafür lauten wie folgt:</text:p>
            <text:list text:style-name="List_20_1" text:continue-numbering="false">
              <text:list-item>
                <text:p text:style-name="LastListParagraph_List_20_1_Content_First"> <text:span text:style-name="Source_20_Text">SNOM_SOFTKEY_BLACKLIST</text:span></text:p>
              </text:list-item>
            </text:list>
            <text:list text:style-name="List_20_1" text:continue-numbering="false">
              <text:list-item>
                <text:p text:style-name="LastListParagraph_List_20_1_Content_First"> <text:span text:style-name="Source_20_Text">YEALINK_SOFTKEY_BLACKLIST</text:span></text:p>
              </text:list-item>
            </text:list>
            <text:p text:style-name="Text_20_body">Trennen Sie mehrere Werte mit Komma <text:span text:style-name="Strong_20_Emphasis">ohne</text:span> Leerzeichen.</text:p>
          </table:table-cell>
        </table:table-row>
      </table:table>
      <text:p text:style-name="Text_20_body">Die Werte der einzelnen Tastenfunktionen lauten wie folgt: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Beachten Sie jeweils die korrekte Schreibung mit oder ohne vorangehendem <text:span text:style-name="Strong_20_Emphasis">Unterstrich</text:span>.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Funktion                                                                                  </text:p>
          </table:table-cell>
          <table:table-cell office:value-type="string" table:style-name="tableheader" table:number-columns-spanned="2">
            <text:p text:style-name="Table_20_Heading">  Beschreibung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header">
            <text:p text:style-name="Table_20_Heading">  Wert im KVS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tastenbelegung/nebenstellen" text:style-name="Internet_20_link" text:visited-style-name="Visited_20_Internet_20_Link">Nebenstelle</text:a>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Interne Nummer anrufen. Ohne BLF-Unterstützung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dest</text:span>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tastenbelegung/nebenstellen" text:style-name="Internet_20_link" text:visited-style-name="Visited_20_Internet_20_Link">externes Ziel</text:a>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Externe Nummer anrufen. Ohne BLF-Unterstützung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speed</text:span>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tastenbelegung/nebenstellen" text:style-name="Internet_20_link" text:visited-style-name="Visited_20_Internet_20_Link">BLF</text:a>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Interne Nummer anrufen oder Anruf stellvertretend für den Benutzer annehmen.</text:span><text:line-break/><text:span text:style-name="Plugin_Wrap_Span_TipLess significant">Sonderfunktion: Einrichtung durch Administrator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blf</text:span>           </text:p>
          </table:table-cell>
        </table:table-row>
        <table:table-row>
          <table:table-cell office:value-type="string" table:style-name="tablecell">
            <text:p text:style-name="tablealignleft"> Umleitung                                                                                  </text:p>
          </table:table-cell>
          <table:table-cell office:value-type="string" table:style-name="tablecell" table:number-rows-spanned="3">
            <text:p text:style-name="tablealignleft"> <text:span text:style-name="Plugin_Wrap_Span_Less significant">Interne und/oder externe Anrufe zu anderer Nummer umleiten.</text:span>                                                                                          </text:p>
          </table:table-cell>
          <table:table-cell office:value-type="string" table:style-name="tablecell" table:number-rows-spanned="9">
            <text:p text:style-name="tablealignleft"> <text:span text:style-name="Plugin_Wrap_Span_Less significantTip">Nur für primäre Nummer des Benutzers wirksam.</text:span><text:line-break/><text:line-break/><text:span text:style-name="Plugin_Wrap_Span_Less significant">Bei erstmaliger Benutzung wird automatisch ein entsprechendes <text:a xlink:type="simple" xlink:href="https://wiki.ucware.com/benutzerhandbuch/rufumleitung" text:style-name="Internet_20_link" text:visited-style-name="Visited_20_Internet_20_Link">Rufumleitungsprofil</text:a> erstellt und aktiviert. Beim erneuten Drücken der Taste wird das Profil angepasst, aber <text:span text:style-name="Strong_20_Emphasis">nicht deaktiviert</text:span>.</text:span>  </text:p>
          </table:table-cell>
          <table:table-cell office:value-type="string" table:style-name="tablecell">
            <text:p text:style-name="tablealignleft"> <text:span text:style-name="Source_20_Text">forward</text:span>       </text:p>
          </table:table-cell>
        </table:table-row>
        <table:table-row>
          <table:table-cell office:value-type="string" table:style-name="tablecell">
            <text:p text:style-name="tablealignleft"> Umleitung intern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forward_int</text:span>   </text:p>
          </table:table-cell>
        </table:table-row>
        <table:table-row>
          <table:table-cell office:value-type="string" table:style-name="tablecell">
            <text:p text:style-name="tablealignleft"> Umleitung extern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forward_ext</text:span>   </text:p>
          </table:table-cell>
        </table:table-row>
        <table:table-row>
          <table:table-cell office:value-type="string" table:style-name="tablecell">
            <text:p text:style-name="tablealignleft"> Umleitung Ansage                                                                           </text:p>
          </table:table-cell>
          <table:table-cell office:value-type="string" table:style-name="tablecell" table:number-rows-spanned="6">
            <text:p text:style-name="tablealignleft"> <text:span text:style-name="Plugin_Wrap_Span_Less significant">Interne und/oder externe Anrufe zu Ansage bzw. Anrufbeantworter umleiten.</text:span>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div_anno</text:span>      </text:p>
          </table:table-cell>
        </table:table-row>
        <table:table-row>
          <table:table-cell office:value-type="string" table:style-name="tablecell">
            <text:p text:style-name="tablealignleft"> Umleitung intern Ansage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div_int_anno</text:span>  </text:p>
          </table:table-cell>
        </table:table-row>
        <table:table-row>
          <table:table-cell office:value-type="string" table:style-name="tablecell">
            <text:p text:style-name="tablealignleft"> Umleitung extern Ansage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div_ext_anno</text:span>  </text:p>
          </table:table-cell>
        </table:table-row>
        <table:table-row>
          <table:table-cell office:value-type="string" table:style-name="tablecell">
            <text:p text:style-name="tablealignleft"> Umleitung AB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div_vm</text:span>        </text:p>
          </table:table-cell>
        </table:table-row>
        <table:table-row>
          <table:table-cell office:value-type="string" table:style-name="tablecell">
            <text:p text:style-name="tablealignleft"> Umleitung intern AB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div_int_vm</text:span>    </text:p>
          </table:table-cell>
        </table:table-row>
        <table:table-row>
          <table:table-cell office:value-type="string" table:style-name="tablecell">
            <text:p text:style-name="tablealignleft"> Umleitung extern AB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div_ext_vm</text:span>    </text:p>
          </table:table-cell>
        </table:table-row>
        <table:table-row>
          <table:table-cell office:value-type="string" table:style-name="tablecell">
            <text:p text:style-name="tablealignleft"> Rufumleitung WS                                                                            </text:p>
          </table:table-cell>
          <table:table-cell office:value-type="string" table:style-name="tablecell" table:number-columns-spanned="2" table:number-rows-spanned="3">
            <text:p text:style-name="tablealignleft"> <text:span text:style-name="Plugin_Wrap_Span_Less significant">Interne und/oder externe Warteschlangenanrufe zu anderer Nummer umleiten.</text:span><text:line-break/><text:span text:style-name="Plugin_Wrap_Span_TipLess significant">Sonderfunktion: Einrichtung durch Administrator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qdiv</text:span>          </text:p>
          </table:table-cell>
        </table:table-row>
        <table:table-row>
          <table:table-cell office:value-type="string" table:style-name="tablecell">
            <text:p text:style-name="tablealignleft"> Rufumleitung WS intern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qdiv_int</text:span>      </text:p>
          </table:table-cell>
        </table:table-row>
        <table:table-row>
          <table:table-cell office:value-type="string" table:style-name="tablecell">
            <text:p text:style-name="tablealignleft"> Rufumleitung WS extern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qdiv_ext</text:span>      </text:p>
          </table:table-cell>
        </table:table-row>
        <table:table-row>
          <table:table-cell office:value-type="string" table:style-name="tablecell">
            <text:p text:style-name="tablealignleft"> An-/Abmelden WS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Als Warteschlangen-Agent an- oder abmeld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queue</text:span>         </text:p>
          </table:table-cell>
        </table:table-row>
        <table:table-row>
          <table:table-cell office:value-type="string" table:style-name="tablecell">
            <text:p text:style-name="tablealignleft"> Ruhe/DND-Taste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DND ein- oder ausschalt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_dnd</text:span>          </text:p>
          </table:table-cell>
        </table:table-row>
        <table:table-row>
          <table:table-cell office:value-type="string" table:style-name="tablecell">
            <text:p text:style-name="tablealignleft"> Menü-Taste 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Gerätemenü aufruf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_menu</text:span>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tastenbelegung/gruppenpickup" text:style-name="Internet_20_link" text:visited-style-name="Visited_20_Internet_20_Link">Gruppenpickup</text:a>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Anrufe für Mitglieder der eigenen Rufannahmegruppe annehmen.</text:span><text:line-break/><text:span text:style-name="Plugin_Wrap_Span_TipLess significant">Sonderfunktion: Einrichtung durch Administrator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gpickup</text:span>       </text:p>
          </table:table-cell>
        </table:table-row>
        <table:table-row>
          <table:table-cell office:value-type="string" table:style-name="tablecell">
            <text:p text:style-name="tablealignleft"> Anruflisten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Anrufhistorie aufruf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_callers</text:span>      </text:p>
          </table:table-cell>
        </table:table-row>
        <table:table-row>
          <table:table-cell office:value-type="string" table:style-name="tablecell">
            <text:p text:style-name="tablealignleft"> URL        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URL auf dem Telefondisplay aufruf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url</text:span>           </text:p>
          </table:table-cell>
        </table:table-row>
        <table:table-row>
          <table:table-cell office:value-type="string" table:style-name="tablecell">
            <text:p text:style-name="tablealignleft"> Telefonbuch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Telefonbuch aufruf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_dir</text:span>          </text:p>
          </table:table-cell>
        </table:table-row>
        <table:table-row>
          <table:table-cell office:value-type="string" table:style-name="tablecell">
            <text:p text:style-name="tablealignleft"> Transfer-Taste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Gehaltenen Anruf zum aktuellen Gesprächspartner durchstell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_transfer</text:span>     </text:p>
          </table:table-cell>
        </table:table-row>
        <table:table-row>
          <table:table-cell office:value-type="string" table:style-name="tablecell">
            <text:p text:style-name="tablealignleft"> Halten-Taste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Gespräch pausier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_hold</text:span>         </text:p>
          </table:table-cell>
        </table:table-row>
        <table:table-row>
          <table:table-cell office:value-type="string" table:style-name="tablecell">
            <text:p text:style-name="tablealignleft"> Konferenz-Taste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Konferenz zwischen gehaltenem und aktuellem Gespräch start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_conference</text:span>   </text:p>
          </table:table-cell>
        </table:table-row>
        <table:table-row>
          <table:table-cell office:value-type="string" table:style-name="tablecell">
            <text:p text:style-name="tablealignleft"> Aufnahme-Taste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Aktuelles Gespräch aufnehmen.</text:span><text:line-break/><text:span text:style-name="Plugin_Wrap_Span_TipLess significant">In Standardinstallationen nicht verfügbar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_record</text:span>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hauptseite/abwurfschaltung/sitemap" text:style-name="Internet_20_link" text:visited-style-name="Visited_20_Internet_20_Link">Abwurfschaltungstaste</text:a>  </text:p>
          </table:table-cell>
          <table:table-cell office:value-type="string" table:style-name="tablecell" table:number-columns-spanned="2">
            <text:p text:style-name="tablealignleft"> <text:span text:style-name="Plugin_Wrap_Span_TipLess significant">Sonderfunktion: Einrichtung durch Administrator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manager</text:span>       </text:p>
          </table:table-cell>
        </table:table-row>
        <table:table-row>
          <table:table-cell office:value-type="string" table:style-name="tablecell">
            <text:p text:style-name="tablealignleft"> Rufumleitungsprofile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Menü zur manuellen Rufumleitung aufruf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_cfp</text:span>          </text:p>
          </table:table-cell>
        </table:table-row>
      </table:table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able:table table:style-name="Table"><table:table-column/><table:table-column/><table:table-column/><table:table-column/><table:table-row><table:table-cell office:value-type="string" table:style-name="tablecell"><text:p text:style-name="tablealignleft"> Agentenpause </text:p></table:table-cell><table:table-cell office:value-type="string" table:style-name="tablecell" table:number-columns-spanned="2"><text:p text:style-name="tablealignleft"> <text:span text:style-name="Plugin_Wrap_Span_Less significant">Anrufe aus allen Warteschlangen pausieren oder Pause beenden.</text:span> </text:p></table:table-cell><table:covered-table-cell/><table:table-cell office:value-type="string" table:style-name="tablecell"><text:p text:style-name="tablealignleft"> <text:span text:style-name="Source_20_Text">agent_paused</text:span> 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7::37:14</meta:creation-date>
    <dc:creator>Generated</dc:creator>
    <dc:date>2025-06-06T17::37:14</dc:date>
    <dc:language>en-US</dc:language>
    <meta:editing-cycles>1</meta:editing-cycles>
    <meta:editing-duration>PT0S</meta:editing-duration>
    <dc:title>archiv:5_x:adhandbuch:system:kvs:tastenfunktionen_ausblenden</dc:title>
  </office:meta>
</office:document-meta>
</file>