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e1a5f697a76ae72b9702db24ec5db132.png"/>
  <manifest:file-entry manifest:media-type="image/png" manifest:full-path="Pictures/59b3d33ec7182a57fd1d8becf66099ee.png"/>
  <manifest:file-entry manifest:media-type="image/png" manifest:full-path="Pictures/ea9f305111d545dbaaca20c38a37b8e2.png"/>
  <manifest:file-entry manifest:media-type="image/png" manifest:full-path="Pictures/924719b595f22becfbd8940eef9521b9.png"/>
  <manifest:file-entry manifest:media-type="image/png" manifest:full-path="Pictures/1ee9b746566701b39c1da8cf0b2a1fec.png"/>
  <manifest:file-entry manifest:media-type="image/png" manifest:full-path="Pictures/40760e39c0534c41418a60692bd72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system/kvs/vorkonfig_uccc_anzeige" text:style-name="Internet_20_link" text:visited-style-name="Visited_20_Internet_20_Link">Aktuell seit 6.2 </text:a></text:p>
        </text:list-item>
        <text:list-item>
          <text:p text:style-name="List_20_1_Content"> <text:a xlink:type="simple" xlink:href="https://wiki.ucware.com/archiv/6_1/adhandbuch/system/kvs/vorkonfig_uccc_anzeige" text:style-name="Internet_20_link" text:visited-style-name="Visited_20_Internet_20_Link">&lt; 6.0            </text:a></text:p>
        </text:list-item>
        <text:list-item>
          <text:p text:style-name="List_20_1_Content_Last"> <text:a xlink:type="simple" xlink:href="#archiv:5_x:adhandbuch:system:kvs:vorkonfig_uccc_anzeige" text:style-name="Local_20_link" text:visited-style-name="Visited_20_Local_20_Link">&lt; 5.x            </text:a></text:p>
        </text:list-item>
      </text:list>
      <text:h text:style-name="Heading_20_1" text:outline-level="1"><text:bookmark text:name="archiv:5_x:adhandbuch:system:kvs:vorkonfig_uccc_anzeige"/><text:bookmark-start text:name="__RefHeading___veralteterscheinungsbild_des_ucc-clients_vorkonfigurieren_1"/><text:bookmark-start text:name="veralteterscheinungsbild_des_ucc-clients_vorkonfigurieren"/>[veraltet:] Erscheinungsbild des UCC-Clients vorkonfigurieren<text:bookmark-end text:name="__RefHeading___veralteterscheinungsbild_des_ucc-clients_vorkonfigurieren_1"/><text:bookmark-end text:name="veralteterscheinungsbild_des_ucc-clients_vorkonfigurieren"/></text:h>
      <text:p text:style-name="Text_20_body">Die Oberfläche (GUI) des UCC-Clients lässt sich individuell an die Bedürfnisse des jeweiligen Benutzers anpassen. </text:p>
      <text:p text:style-name="Text_20_body">Als Administrator können Sie die zugehörigen Einstellungen global vorkonfigurieren. Damit legen Sie insbesondere das Aussehen des UCC-Clients nach der <text:span text:style-name="Strong_20_Emphasis">erstmaligen Anmeldung</text:span> neuer Benutzers fest.</text:p>
      <text:p text:style-name="Text_20_body">Hinterlegen Sie dazu die entsprechenden Werte im Namensraum <text:span text:style-name="Source_20_Text">clientdefaults</text:span> des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Key-Value-Stores</text:span>. Zu verfügbaren Einstellungen und zugehörigen Schlüsseln lesen Sie die folgenden Abschnitt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ie hier beschriebenen Einstellungen gelten unabhängig davon, ob der UCC-Client nativ oder im Browser benutzt wird. Um die <text:a xlink:type="simple" xlink:href="https://wiki.ucware.com/installationshandbuch/native_extras" text:style-name="Internet_20_link" text:visited-style-name="Visited_20_Internet_20_Link">speziellen Funktionen</text:a> des nativen Clients global für neue Benutzer anzupassen, lesen Sie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  <text:h text:style-name="Heading_20_2" text:outline-level="2"><text:bookmark-start text:name="__RefHeading___allgemeine_einstellungen_2"/><text:bookmark-start text:name="allgemeine_einstellungen"/>Allgemeine Einstellungen<text:bookmark-end text:name="__RefHeading___allgemeine_einstellungen_2"/><text:bookmark-end text:name="allgemeine_einstellungen"/></text:h>
      <text:p text:style-name="Text_20_body">Die folgenden Einstellungen betreffen den UCC-Client als Ganzes.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</text:p>
          </table:table-cell>
          <table:table-cell office:value-type="string" table:style-name="tableheader">
            <text:p text:style-name="Table_20_Heading">  Mögliche Wert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2.2225cm" style:rel-width="100%" svg:height="0.9525cm" style:rel-height="scale"><draw:image xlink:href="Pictures/e1a5f697a76ae72b9702db24ec5db132.png" xlink:type="simple" xlink:show="embed" xlink:actuate="onLoad"/></draw:frame><text:line-break/><text:line-break/><draw:frame draw:style-name="media" draw:name="3" text:anchor-type="as-char" draw:z-index="3" svg:width="2.2225cm" style:rel-width="100%" svg:height="0.9525cm" style:rel-height="scale"><draw:image xlink:href="Pictures/59b3d33ec7182a57fd1d8becf66099e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ource_20_Text">display.theme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grün-hell</text:p>
              </text:list-item>
              <text:list-item>
                <text:p text:style-name="List_20_1_Content"> <text:span text:style-name="Source_20_Text">light-theme</text:span> = grün-hell</text:p>
              </text:list-item>
              <text:list-item>
                <text:p text:style-name="List_20_1_Content"> <text:span text:style-name="Source_20_Text">dark-theme</text:span> = grün-dunkel</text:p>
              </text:list-item>
              <text:list-item>
                <text:p text:style-name="List_20_1_Content"> <text:span text:style-name="Source_20_Text">thab-light</text:span> = blau-hell</text:p>
              </text:list-item>
              <text:list-item>
                <text:p text:style-name="List_20_1_Content_Last"> <text:span text:style-name="Source_20_Text">thab-dark</text:span> = blau-dunkel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Source_20_Text">layout.nameFormat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ource_20_Text">0</text:span> = Vorname Nachname</text:p>
              </text:list-item>
              <text:list-item>
                <text:p text:style-name="List_20_1_Content"> <text:span text:style-name="Source_20_Text">1</text:span> = Nachname, Vorname</text:p>
              </text:list-item>
              <text:list-item>
                <text:p text:style-name="List_20_1_Content_Last"> <text:span text:style-name="Source_20_Text">2</text:span> = V. Nachname</text:p>
              </text:list-item>
            </text:list>
            <text:p text:style-name="Text_20_body"><text:span text:style-name="Plugin_Wrap_Span_Less significantTip">Feld darf nicht leer bleiben.</text:span>  </text:p>
          </table:table-cell>
        </table:table-row>
        <table:table-row>
          <table:table-cell office:value-type="string" table:style-name="tablecell">
            <text:p text:style-name="tablealignleft"> Sprache      </text:p>
          </table:table-cell>
          <table:table-cell office:value-type="string" table:style-name="tablecell">
            <text:p text:style-name="tablealignleft"> <text:span text:style-name="Source_20_Text">display.language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Systemsprache</text:p>
              </text:list-item>
              <text:list-item>
                <text:p text:style-name="List_20_1_Content"> <text:span text:style-name="Source_20_Text">en</text:span> = Englisch</text:p>
              </text:list-item>
              <text:list-item>
                <text:p text:style-name="List_20_1_Content_Last"> <text:span text:style-name="Source_20_Text">de</text:span> = Deutsch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Benachrichtigungen anzeigen        </text:p>
          </table:table-cell>
          <table:table-cell office:value-type="string" table:style-name="tablecell">
            <text:p text:style-name="tablealignleft"> <text:span text:style-name="Source_20_Text">client.showNotifications</text:span>     </text:p>
          </table:table-cell>
          <table:table-cell office:value-type="string" table:style-name="tablecell" table:number-rows-spanned="4">
            <text:p text:style-name="tablealigncenter">  <text:line-break/><draw:frame draw:style-name="media" draw:name="4" text:anchor-type="as-char" draw:z-index="4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5" text:anchor-type="as-char" draw:z-index="5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ufnummer nach dem Wählen löschen  </text:p>
          </table:table-cell>
          <table:table-cell office:value-type="string" table:style-name="tablecell">
            <text:p text:style-name="tablealignleft"> <text:span text:style-name="Source_20_Text">display.clearAfterDial</text:span>      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Source_20_Text">display.showFullTimestamp</text:span>    </text:p>
          </table:table-cell>
        </table:table-row>
        <table:table-row>
          <table:table-cell office:value-type="string" table:style-name="tablecell">
            <text:p text:style-name="tablealignleft"> Ausführliches Protokoll            </text:p>
          </table:table-cell>
          <table:table-cell office:value-type="string" table:style-name="tablecell">
            <text:p text:style-name="tablealignleft"> <text:span text:style-name="Source_20_Text">log.verbose</text:span>                  </text:p>
          </table:table-cell>
        </table:table-row>
      </table:table>
      <text:p text:style-name="Text_20_body">Nach der Anmeldung können die Benutzer ihren Client unter <draw:frame draw:style-name="media" draw:name="6" text:anchor-type="as-char" draw:z-index="6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anpassen.</text:p>
      <text:h text:style-name="Heading_20_2" text:outline-level="2"><text:bookmark-start text:name="__RefHeading___hauptseiten-layout_3"/><text:bookmark-start text:name="hauptseiten-layout"/>Hauptseiten-Layout<text:bookmark-end text:name="__RefHeading___hauptseiten-layout_3"/><text:bookmark-end text:name="hauptseiten-layout"/></text:h>
      <text:p text:style-name="Text_20_body">Die folgenden Einstellungen betreffen Auswahl, Größe und Anordnung der Widgets auf der Hauptseite des UCC-Clients. Im<draw:frame draw:style-name="media" draw:name="7" text:anchor-type="as-char" draw:z-index="7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einen globalen Standard im JSON-Format hinter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ext:p text:style-name="Text_20_body">Der zugehörige Schlüssel lautet <text:span text:style-name="Source_20_Text">tablayout.main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WIDGET1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2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6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3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8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10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 <text:line-break/>...<text:line-break/> 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Erläuterungen                                                          </text:p>
                </table:table-cell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WIDGET</text:span>      </text:p>
                </table:table-cell>
                <table:table-cell office:value-type="string" table:style-name="tablecell">
                  <text:p text:style-name="tablealignleft"> Widget-Bezeichnung im KVS (siehe unten)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row</text:span>         </text:p>
                </table:table-cell>
                <table:table-cell office:value-type="string" table:style-name="tablecell">
                  <text:p text:style-name="tablealignleft"> vertikale Position der Oberkante im Hauptseitenraster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col</text:span>         </text:p>
                </table:table-cell>
                <table:table-cell office:value-type="string" table:style-name="tablecell">
                  <text:p text:style-name="tablealignleft"> horizontale Position der linken Kante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X</text:span>       </text:p>
                </table:table-cell>
                <table:table-cell office:value-type="string" table:style-name="tablecell">
                  <text:p text:style-name="tablealignleft"> Ausdehnung nach rechts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Y</text:span>       </text:p>
                </table:table-cell>
                <table:table-cell office:value-type="string" table:style-name="tablecell">
                  <text:p text:style-name="tablealignleft"> Ausdehnung nach unten                                  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Widget-Name<text:line-break/><text:span text:style-name="sup">im UCC-Client</text:span>  </text:p>
                </table:table-cell>
                <table:table-cell office:value-type="string" table:style-name="tableheader">
                  <text:p text:style-name="Table_20_Heading">  Bezeichnung<text:line-break/><text:span text:style-name="sup">im KVS</text:span>  </text:p>
                </table:table-cell>
                <table:table-cell office:value-type="string" table:style-name="tableheader">
                  <text:p text:style-name="Table_20_Heading">  Mindestwerte<text:line-break/><text:span text:style-name="sup">sizeX x sizeY</text:span>  </text:p>
                </table:table-cell>
              </table:table-row>
              <table:table-row>
                <table:table-cell office:value-type="string" table:style-name="tablecell">
                  <text:p text:style-name="tablealignleft"> Aktuelle Anrufe               </text:p>
                </table:table-cell>
                <table:table-cell office:value-type="string" table:style-name="tablecell">
                  <text:p text:style-name="tablealignleft"> <text:span text:style-name="Source_20_Text">current-call-list</text:span>  </text:p>
                </table:table-cell>
                <table:table-cell office:value-type="string" table:style-name="tablecell">
                  <text:p text:style-name="tablealigncenter">  4 x 3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Kontakte                      </text:p>
                </table:table-cell>
                <table:table-cell office:value-type="string" table:style-name="tablecell">
                  <text:p text:style-name="tablealignleft"> <text:span text:style-name="Source_20_Text">contacts</text:span>           </text:p>
                </table:table-cell>
                <table:table-cell office:value-type="string" table:style-name="tablecell">
                  <text:p text:style-name="tablealigncenter">  4 x 7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                   </text:p>
                </table:table-cell>
                <table:table-cell office:value-type="string" table:style-name="tablecell">
                  <text:p text:style-name="tablealignleft"> <text:span text:style-name="Source_20_Text">calllog</text:span>            </text:p>
                </table:table-cell>
                <table:table-cell office:value-type="string" table:style-name="tablecell" table:number-rows-spanned="3">
                  <text:p text:style-name="tablealigncenter">  4 x 4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Warteschlangen     </text:p>
                </table:table-cell>
                <table:table-cell office:value-type="string" table:style-name="tablecell">
                  <text:p text:style-name="tablealignleft"> <text:span text:style-name="Source_20_Text">queue-calllog</text:span>      </text:p>
                </table:table-cell>
              </table:table-row>
              <table:table-row>
                <table:table-cell office:value-type="string" table:style-name="tablecell">
                  <text:p text:style-name="tablealignleft"> Anrufbeantworter              </text:p>
                </table:table-cell>
                <table:table-cell office:value-type="string" table:style-name="tablecell">
                  <text:p text:style-name="tablealignleft"> <text:span text:style-name="Source_20_Text">voicemail</text:span>          </text:p>
                </table:table-cell>
              </table:table-row>
              <table:table-row>
                <table:table-cell office:value-type="string" table:style-name="tablecell">
                  <text:p text:style-name="tablealignleft"> Journal                       </text:p>
                </table:table-cell>
                <table:table-cell office:value-type="string" table:style-name="tablecell">
                  <text:p text:style-name="tablealignleft"> <text:span text:style-name="Source_20_Text">call-journal</text:span>       </text:p>
                </table:table-cell>
                <table:table-cell office:value-type="string" table:style-name="tablecell" table:number-rows-spanned="2">
                  <text:p text:style-name="tablealigncenter">  4 x 5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bwurfschaltung               </text:p>
                </table:table-cell>
                <table:table-cell office:value-type="string" table:style-name="tablecell">
                  <text:p text:style-name="tablealignleft"> <text:span text:style-name="Source_20_Text">manager-assistant</text:span>  </text:p>
                </table:table-cell>
              </table:table-row>
            </table:table>
          </table:table-cell>
        </table:table-row>
      </table:table>
      <text:p text:style-name="Text_20_body">Nach der Anmeldung können die Benutzer ihr Hauptseiten-Layout mit <draw:frame draw:style-name="media" draw:name="8" text:anchor-type="as-char" draw:z-index="8" svg:width="0.79375cm" svg:height="0.79375cm"><draw:image xlink:href="Pictures/40760e39c0534c41418a60692bd72f59.png" xlink:type="simple" xlink:show="embed" xlink:actuate="onLoad"/></draw:frame> anpassen.</text:p>
      <text:h text:style-name="Heading_20_2" text:outline-level="2"><text:bookmark-start text:name="__RefHeading___kontakte-widget_4"/><text:bookmark-start text:name="kontakte-widget"/>Kontakte-Widget<text:bookmark-end text:name="__RefHeading___kontakte-widget_4"/><text:bookmark-end text:name="kontakte-widget"/></text:h>
      <text:p text:style-name="Text_20_body">Die folgenden Einstellungen betreffen die Anzeige im Kontakte-Widget des UCC-Clients. Im<draw:frame draw:style-name="media" draw:name="9" text:anchor-type="as-char" draw:z-index="9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              </text:p>
          </table:table-cell>
          <table:table-cell office:value-type="string" table:style-name="tableheader">
            <text:p text:style-name="Table_20_Heading">  Mögliche Wer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uppen anzeigen            </text:p>
          </table:table-cell>
          <table:table-cell office:value-type="string" table:style-name="tablecell">
            <text:p text:style-name="tablealignleft"> <text:span text:style-name="Source_20_Text">contactList.showGroups</text:span>       </text:p>
          </table:table-cell>
          <table:table-cell office:value-type="string" table:style-name="tablecell" table:number-rows-spanned="3">
            <text:p text:style-name="tablealigncenter">  <draw:frame draw:style-name="media" draw:name="10" text:anchor-type="as-char" draw:z-index="10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11" text:anchor-type="as-char" draw:z-index="11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Leere Gruppen ausblenden    </text:p>
          </table:table-cell>
          <table:table-cell office:value-type="string" table:style-name="tablecell">
            <text:p text:style-name="tablealignleft"> <text:span text:style-name="Source_20_Text">contactList.hideEmptyGroups</text:span>  </text:p>
          </table:table-cell>
        </table:table-row>
        <table:table-row>
          <table:table-cell office:value-type="string" table:style-name="tablecell">
            <text:p text:style-name="tablealignleft"> Breite Gruppen              </text:p>
          </table:table-cell>
          <table:table-cell office:value-type="string" table:style-name="tablecell">
            <text:p text:style-name="tablealignleft"> <text:span text:style-name="Source_20_Text">contactList.wideGroups</text:span>       </text:p>
          </table:table-cell>
        </table:table-row>
      </table:table>
      <text:p text:style-name="Text_20_body">Nach der Anmeldung können die Benutzer ihr Kontakte-Widget unter <draw:frame draw:style-name="media" draw:name="12" text:anchor-type="as-char" draw:z-index="12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an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9::52:20</meta:creation-date>
    <dc:creator>Generated</dc:creator>
    <dc:date>2025-06-03T09::52:20</dc:date>
    <dc:language>en-US</dc:language>
    <meta:editing-cycles>1</meta:editing-cycles>
    <meta:editing-duration>PT0S</meta:editing-duration>
    <dc:title>archiv:5_x:adhandbuch:system:kvs:vorkonfig_uccc_anzeige</dc:title>
  </office:meta>
</office:document-meta>
</file>