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cce8fe591b039213374253833579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5_x:benutzerhandbuch:fax:empfangen"/><text:bookmark-start text:name="__RefHeading___fax_anzeigen_und_herunterladen_1"/><text:bookmark-start text:name="fax_anzeigen_und_herunterladen"/>Fax anzeigen und herunterladen<text:bookmark-end text:name="__RefHeading___fax_anzeigen_und_herunterladen_1"/><text:bookmark-end text:name="fax_anzeigen_und_herunterla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icherheit:</text:span><text:line-break/>
Alle Personen mit Zugriff auf eine Faxnummer können die dort eingehenden Faxe anzeigen, herunterladen und lösch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interne Faxnummer.</text:p></table:table-cell></table:table-row></table:table></draw:text-box></draw:frame></text:p>
      <text:p text:style-name="Text_20_body">Mit dem UCC-Client können Sie PDF-Dateien <text:a xlink:type="simple" xlink:href="https://wiki.ucware.com/benutzerhandbuch/fax/senden" text:style-name="Internet_20_link" text:visited-style-name="Visited_20_Internet_20_Link">faxen</text:a> und direkt am Bildschirm auf empfangene Faxe zugreifen.</text:p>
      <text:p text:style-name="Text_20_body">Diese werden auf der Detailseite<draw:frame draw:style-name="media" draw:name="0" text:anchor-type="as-char" draw:z-index="0" svg:width="" svg:rel-width="100%" svg:height="0cm"><draw:image xlink:href="/bitnami/dokuwiki/data/media/benutzerhandbuch/leistenicon_fax_alpha.png" xlink:type="simple" xlink:show="embed" xlink:actuate="onLoad"/></draw:frame><text:span text:style-name="Strong_20_Emphasis">Fax-Management</text:span> angezeigt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benutzerhandbuch/fax/fax_empfangen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42333333333333cm"><draw:image xlink:href="Pictures/4acce8fe591b039213374253833579db.png" xlink:type="simple" xlink:show="embed" xlink:actuate="onLoad"/></draw:frame>Detailseite neu laden<text:line-break/><text:line-break/>
<draw:frame draw:style-name="media" draw:name="3" text:anchor-type="as-char" draw:z-index="3" svg:width="" svg:rel-width="100%" svg:height="0cm"><draw:image xlink:href="/bitnami/dokuwiki/data/media/benutzerhandbuch/button_loading_hellgruen_alpha.png" xlink:type="simple" xlink:show="embed" xlink:actuate="onLoad"/></draw:frame>empfangend<text:line-break/><text:line-break/>
<draw:frame draw:style-name="media" draw:name="4" text:anchor-type="as-char" draw:z-index="4" svg:width="" svg:rel-width="100%" svg:height="0cm"><draw:image xlink:href="/bitnami/dokuwiki/data/media/benutzerhandbuch/button_download_alpha.png" xlink:type="simple" xlink:show="embed" xlink:actuate="onLoad"/></draw:frame>Fax anzeigen oder herunterladen<text:line-break/><text:line-break/>
<draw:frame draw:style-name="media" draw:name="5" text:anchor-type="as-char" draw:z-index="5" svg:width="" svg:rel-width="100%" svg:height="0cm"><draw:image xlink:href="/bitnami/dokuwiki/data/media/benutzerhandbuch/muelleimer_rot_alpha.png" xlink:type="simple" xlink:show="embed" xlink:actuate="onLoad"/></draw:frame>Fax löschen</text:p>
          </table:table-cell>
        </table:table-row>
      </table:table>
      <text:p text:style-name="Text_20_body">Um die aktuellsten Fax-Eingänge anzuzeigen, klicken Sie auf<draw:frame draw:style-name="media" draw:name="6" text:anchor-type="as-char" draw:z-index="6" svg:width="0.79375cm" svg:height="0.42333333333333cm"><draw:image xlink:href="Pictures/4acce8fe591b039213374253833579db.png" xlink:type="simple" xlink:show="embed" xlink:actuate="onLoad"/></draw:frame>.</text:p>
      <text:p text:style-name="Text_20_body">Zum <text:span text:style-name="Strong_20_Emphasis">Anzeigen</text:span> eines Faxes klicken Sie im zugehörigen Feld auf<draw:frame draw:style-name="media" draw:name="7" text:anchor-type="as-char" draw:z-index="7" svg:width="" svg:rel-width="100%" svg:height="0cm"><draw:image xlink:href="/bitnami/dokuwiki/data/media/benutzerhandbuch/button_download_alpha.png" xlink:type="simple" xlink:show="embed" xlink:actuate="onLoad"/></draw:frame>. Dies öffnet die PDF-Anzeige, über die Sie das Fax herunterla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8::42:00</meta:creation-date>
    <dc:creator>Generated</dc:creator>
    <dc:date>2025-08-02T08::42:00</dc:date>
    <dc:language>en-US</dc:language>
    <meta:editing-cycles>1</meta:editing-cycles>
    <meta:editing-duration>PT0S</meta:editing-duration>
    <dc:title>archiv:5_x:benutzerhandbuch:fax:empfangen</dc:title>
  </office:meta>
</office:document-meta>
</file>