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5_x:sidemap"/><text:bookmark-start text:name="__RefHeading___archiviert_fuer_ucware_5.x_1"/><text:bookmark-start text:name="archiviert_fuer_ucware_5.x"/>Archiviert für UCware 5.x<text:bookmark-end text:name="__RefHeading___archiviert_fuer_ucware_5.x_1"/><text:bookmark-end text:name="archiviert_fuer_ucware_5.x"/></text:h>
      <text:p text:style-name="Text_20_body">Diese Artikel gelten bis UCware 5.x und sind veralt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06::21:00</meta:creation-date>
    <dc:creator>Generated</dc:creator>
    <dc:date>2025-07-31T06::21:00</dc:date>
    <dc:language>en-US</dc:language>
    <meta:editing-cycles>1</meta:editing-cycles>
    <meta:editing-duration>PT0S</meta:editing-duration>
    <dc:title>archiv:5_x:sidemap</dc:title>
  </office:meta>
</office:document-meta>
</file>