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b237d8d13fe62f7a2d1aa533d6a6023.png"/>
  <manifest:file-entry manifest:media-type="image/png" manifest:full-path="Pictures/b977534e4d79ee7fbb6d181a620d285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<text:bookmark text:name="archiv:5_x:vaphandbuch:einstellungen:steuern"/>Archivierter Artikel:</text:span><text:line-break/>Dieser Artikel gilt bis UCware 5.x. Den aktuellen Stand finden Sie <text:a xlink:type="simple" xlink:href="https://wiki.ucware.com/vaphandbuch/einstellungen/steuern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veraltetendgeraet_steuern_vap_1"/><text:bookmark-start text:name="veraltetendgeraet_steuern_vap"/>[veraltet:] Endgerät steuern (VAP)<text:bookmark-end text:name="__RefHeading___veraltetendgeraet_steuern_vap_1"/><text:bookmark-end text:name="veraltetendgeraet_steuern_vap"/></text:h>
      <text:p text:style-name="Text_20_body">Mit dem Vermittlungsarbeitsplatz (VAP) können Sie bei Bedarf ein Tisch- oder DECT-Telefon <text:span text:style-name="Strong_20_Emphasis">steuern</text:span>. Dadurch werden Anrufe, die Sie am VAP annehmen, über das gewünschte Gerät abgewickelt.</text:p>
      <text:p text:style-name="Text_20_body">Über die Benutzeroberfläche des VAP können Sie in diesem Fall weiterhin auf alle erforderlichen <text:a xlink:type="simple" xlink:href="https://wiki.ucware.com/vaphandbuch/hauptseite/aktuelle/sitemap" text:style-name="Internet_20_link" text:visited-style-name="Visited_20_Internet_20_Link">Anruffunktionen</text:a> zugreifen. </text:p>
      <text:p text:style-name="Text_20_body">Dies ist besonders empfehlenswert, wenn Sie mit dem VAP arbeiten, Ihre Gespräche aber nicht über ein Headset führen können oder möchten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:</text:span><text:line-break/>Warteschlangen und eigene Rufnummern sind nur dann auf dem VAP erreichbar, wenn Sie auf dem <text:a xlink:type="simple" xlink:href="https://wiki.ucware.com/benutzerhandbuch/rufnummernkonfiguration/allg" text:style-name="Internet_20_link" text:visited-style-name="Visited_20_Internet_20_Link">Slot</text:a> des gesteuerten Geräts aktiv sind.</text:p></table:table-cell></table:table-row></table:table></draw:text-box></draw:frame></text:p>
      <text:p text:style-name="Text_20_body">Um ein Endgerät mit dem VAP zu steuern, gehen Sie wie folgt vor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<draw:frame draw:style-name="media" draw:name="0" text:anchor-type="as-char" draw:z-index="0" svg:width="" svg:rel-width="100%" svg:height="0cm"><draw:image xlink:href="/bitnami/dokuwiki/data/media/vaphandbuch/einstellungen/vap_steuern.png" xlink:type="simple" xlink:show="embed" xlink:actuate="onLoad"/></draw:frame></text:p>
          </table:table-cell>
          <text:list text:style-name="Numbering_20_1" text:continue-numbering="false">
            <text:list-item>
              <text:p text:style-name="Numbering_20_1_Content_First"> Klicken Sie in der Kopfleiste des VAP auf <draw:frame draw:style-name="media" draw:name="1" text:anchor-type="as-char" draw:z-index="1" svg:width="" svg:rel-width="100%" svg:height="0cm"><draw:image xlink:href="/bitnami/dokuwiki/data/media/vaphandbuch/leistenbutton_rn-konf.png" xlink:type="simple" xlink:show="embed" xlink:actuate="onLoad"/></draw:frame>.<text:line-break/><text:line-break/></text:p>
            </text:list-item>
            <text:list-item>
              <text:p text:style-name="Numbering_20_1_Content"> Aktivieren Sie alle erforderlichen Rufnummern und/oder Warteschlangen auf dem zu steuernden <text:a xlink:type="simple" xlink:href="https://wiki.ucware.com/benutzerhandbuch/rufnummernkonfiguration/allg" text:style-name="Internet_20_link" text:visited-style-name="Visited_20_Internet_20_Link">Slot</text:a>.<text:line-break/><text:line-break/>Beachten Sie dabei die individuellen Bezeichnungen Ihrer Slots.<text:line-break/><text:line-break/></text:p>
            </text:list-item>
            <text:list-item>
              <text:p text:style-name="Numbering_20_1_Content"> Melden Sie sich auf dem zu steuernden Gerät an.<text:line-break/><text:line-break/></text:p>
            </text:list-item>
            <text:list-item>
              <text:p text:style-name="Numbering_20_1_Content"> Klicken Sie in der Kopfleiste des VAP auf <draw:frame draw:style-name="media" draw:name="2" text:anchor-type="as-char" draw:z-index="2" svg:width="0.79375cm" svg:height="0.79375cm"><draw:image xlink:href="Pictures/6b237d8d13fe62f7a2d1aa533d6a6023.png" xlink:type="simple" xlink:show="embed" xlink:actuate="onLoad"/></draw:frame>.<text:line-break/><text:line-break/></text:p>
            </text:list-item>
            <text:list-item>
              <text:p text:style-name="Numbering_20_1_Content"> Klicken Sie auf den Reiter <text:span text:style-name="Strong_20_Emphasis">Allgemein</text:span>.<text:line-break/><text:line-break/></text:p>
            </text:list-item>
            <text:list-item>
              <text:p text:style-name="Numbering_20_1_Content_Last"> Wählen Sie das Gerät im Feld <text:span text:style-name="Strong_20_Emphasis">Steuern</text:span> aus.<text:line-break/><text:line-break/></text:p>
            </text:list-item>
          </text:list>
        </table:table-row>
      </table:table>
      <text:p text:style-name="Text_20_body">Zum Beenden der Steuerung wählen Sie den <draw:frame draw:style-name="media" draw:name="3" text:anchor-type="as-char" draw:z-index="3" svg:width="0.79375cm" svg:height="0.42333333333333cm"><draw:image xlink:href="Pictures/b977534e4d79ee7fbb6d181a620d285f.png" xlink:type="simple" xlink:show="embed" xlink:actuate="onLoad"/></draw:frame> UCC-Client bzw. den zugehörigen Slot a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7::39:28</meta:creation-date>
    <dc:creator>Generated</dc:creator>
    <dc:date>2025-06-06T17::39:28</dc:date>
    <dc:language>en-US</dc:language>
    <meta:editing-cycles>1</meta:editing-cycles>
    <meta:editing-duration>PT0S</meta:editing-duration>
    <dc:title>archiv:5_x:vaphandbuch:einstellungen:steuern</dc:title>
  </office:meta>
</office:document-meta>
</file>