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installationshandbuch/update_v6_3" text:style-name="Internet_20_link" text:visited-style-name="Visited_20_Internet_20_Link">Aktuell seit 6.3 </text:a></text:p>
        </text:list-item>
        <text:list-item>
          <text:p text:style-name="List_20_1_Content_Last"> <text:a xlink:type="simple" xlink:href="#archiv:6_0:installationshandbuch:update_v6" text:style-name="Local_20_link" text:visited-style-name="Visited_20_Local_20_Link">&lt; 6.0   </text:a></text:p>
        </text:list-item>
      </text:list>
      <text:h text:style-name="Heading_20_1" text:outline-level="1"><text:bookmark text:name="archiv:6_0:installationshandbuch:update_v6"/><text:bookmark-start text:name="__RefHeading___veraltetucware_auf_version_6.0_aktualisieren_1"/><text:bookmark-start text:name="veraltetucware_auf_version_6.0_aktualisieren"/>[veraltet:] UCware auf Version 6.0 aktualisieren<text:bookmark-end text:name="__RefHeading___veraltetucware_auf_version_6.0_aktualisieren_1"/><text:bookmark-end text:name="veraltetucware_auf_version_6.0_aktualis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:</text:span><text:line-break/>Dieser Artikel richtet sich an Administratoren, die eine Aktualisierung auf UCware 6.0 planen. Lesen Sie den Artikel vollständig, <text:span text:style-name="Strong_20_Emphasis">bevor</text:span> Sie mit der Aktualisierung beginnen. Um Fragen und Probleme <text:span text:style-name="Strong_20_Emphasis">während</text:span> der Installation zu vermeiden, empfehlen wir zudem eine vorherige Rücksprache mit dem UCware Support. </text:p></table:table-cell></table:table-row></table:table></draw:text-box></draw:frame></text:p>
      <text:p text:style-name="Text_20_body">In diesem Artikel erfahren Sie, wie Sie Ihren UCware Server von Version 5.x auf Version 6.0 aktualisieren.</text:p>
      <text:h text:style-name="Heading_20_2" text:outline-level="2"><text:bookmark-start text:name="__RefHeading___vorbereitung_2"/><text:bookmark-start text:name="vorbereitung"/>Vorbereitung<text:bookmark-end text:name="__RefHeading___vorbereitung_2"/><text:bookmark-end text:name="vorbereitung"/></text:h>
      <text:list text:style-name="Numbering_20_1" text:continue-numbering="false">
        <text:list-item>
          <text:p text:style-name="Numbering_20_1_Content_First"> Lesen Sie die <text:a xlink:type="simple" xlink:href="https://wiki.ucware.com/archiv/6_0/installationshandbuch/update_hinweise_v6" text:style-name="Internet_20_link" text:visited-style-name="Visited_20_Internet_20_Link">[veraltet:] Vorabhinweise zur Aktualisierung auf UCware 6.0</text:a>.</text:p>
        </text:list-item>
        <text:list-item>
          <text:p text:style-name="Numbering_20_1_Content"> Sichern Sie den Zustand der Telefonanlage per Schnappschuss.</text:p>
        </text:list-item>
        <text:list-item>
          <text:p text:style-name="Numbering_20_1_Content"> Stellen Sie sicher, dass der UCware Server mit dem Internet verbunden ist.</text:p>
        </text:list-item>
        <text:list-item>
          <text:p text:style-name="Numbering_20_1_Content"> Stellen Sie sicher, dass sich die Anlage auf dem Stand von UCware 5.4 befindet.<text:line-break/>Befolgen Sie dazu bei Bedarf die Hinweise der zugehörigen <text:a xlink:type="simple" xlink:href="https://wiki.ucware.com/release/ucware5" text:style-name="Internet_20_link" text:visited-style-name="Visited_20_Internet_20_Link">Release-Notes</text:a>.</text:p>
        </text:list-item>
        <text:list-item>
          <text:p text:style-name="Numbering_20_1_Content_Last"> Passen Sie die <text:a xlink:type="simple" xlink:href="https://wiki.ucware.com/installationshandbuch/portfreigaben" text:style-name="Internet_20_link" text:visited-style-name="Visited_20_Internet_20_Link">Portfreigaben</text:a> Ihrer Firewall(s) an.</text:p>
        </text:list-item>
      </text:list>
      <text:h text:style-name="Heading_20_2" text:outline-level="2"><text:bookmark-start text:name="__RefHeading___pakete_aktualisieren_3"/><text:bookmark-start text:name="pakete_aktualisieren"/>Pakete aktualisieren<text:bookmark-end text:name="__RefHeading___pakete_aktualisieren_3"/><text:bookmark-end text:name="pakete_aktualisieren"/></text:h>
      <text:list text:style-name="Numbering_20_1" text:continue-numbering="false">
        <text:list-item>
          <text:p text:style-name="Numbering_20_1_Content_First"> Sichern Sie den Zustand der Telefonanlage per Schnappschuss.</text:p>
        </text:list-item>
        <text:list-item>
          <text:p text:style-name="Numbering_20_1_Content"> Greifen Sie per SSH auf den UCware Server zu.</text:p>
        </text:list-item>
        <text:list-item>
          <text:p text:style-name="Numbering_20_1_Content"> Löschen Sie ältere Paketversionen aus dem Paketcache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clea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esen Sie die Paketquellen neu ein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den Sie die neueste Version der Pakete herunter und installieren Sie diese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full-upgra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antworten Sie Abfragen zum Überschreiben vorhandener Konfigurationsdaten mit der Standardvorgabe <text:span text:style-name="Source_20_Text">[default=N]</text:span>. Dazu reicht ein einfaches Bestätigen mit <text:span text:style-name="Plugin_Keyboard___keyboard_keypress">Enter</text:span>.</text:p>
        </text:list-item>
        <text:list-item>
          <text:p text:style-name="Numbering_20_1_Content"> Starten Sie den UCware Server neu: <text:line-break/>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paketquellen_fuer_ucware_6_anpassen_4"/><text:bookmark-start text:name="paketquellen_fuer_ucware_6_anpassen"/>Paketquellen für UCware 6 anpassen<text:bookmark-end text:name="__RefHeading___paketquellen_fuer_ucware_6_anpassen_4"/><text:bookmark-end text:name="paketquellen_fuer_ucware_6_anpassen"/></text:h>
      <text:list text:style-name="Numbering_20_1" text:continue-numbering="false">
        <text:list-item>
          <text:p text:style-name="Numbering_20_1_Content_First"> Sichern Sie den Zustand der Telefonanlage per Schnappschuss.</text:p>
        </text:list-item>
        <text:list-item>
          <text:p text:style-name="Numbering_20_1_Content"> Greifen Sie per SSH auf den UCware Server zu.</text:p>
        </text:list-item>
        <text:list-item>
          <text:p text:style-name="Numbering_20_1_Content"> Öffnen Sie die Datei <text:span text:style-name="Strong_20_Emphasis">/etc/apt/sources.list.d/ucware.list</text:span> mit root-Rechten in einem Editor, zum Beispiel <text:span text:style-name="Strong_20_Emphasis">Nano</text:span>: <text:line-break/>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apt<text:span text:style-name="highlight_sy0">/</text:span>sources.list.d<text:span text:style-name="highlight_sy0">/</text:span>ucware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rsetzen Sie die Zeile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deb https:<text:span text:style-name="highlight_sy0">//</text:span>packages.ucware.com<text:span text:style-name="highlight_sy0">/</text:span>ubuntu<text:span text:style-name="highlight_sy0">/</text:span>ucware-<text:span text:style-name="highlight_nu0">5</text:span> focal main</text:p>
          </table:table-cell>
        </table:table-row>
      </table:table>
      <text:list text:style-name="Numbering_20_1" text:continue-numbering="true">
        <text:list-item>
          <text:p text:style-name="FirstListParagraph_Text_20_body"> durch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deb https:<text:span text:style-name="highlight_sy0">//</text:span>packages.ucware.com<text:span text:style-name="highlight_sy0">/</text:span>ubuntu<text:span text:style-name="highlight_sy0">/</text:span>ucware-<text:span text:style-name="highlight_nu0">6</text:span> focal main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Speichern Sie die Datei und beenden Sie den Editor.</text:p>
        </text:list-item>
      </text:list>
      <text:h text:style-name="Heading_20_2" text:outline-level="2"><text:bookmark-start text:name="__RefHeading___pakete_auf_ucware_6_aktualisieren_5"/><text:bookmark-start text:name="pakete_auf_ucware_6_aktualisieren"/>Pakete auf UCware 6 aktualisieren<text:bookmark-end text:name="__RefHeading___pakete_auf_ucware_6_aktualisieren_5"/><text:bookmark-end text:name="pakete_auf_ucware_6_aktualisieren"/></text:h>
      <text:list text:style-name="Numbering_20_1" text:continue-numbering="false">
        <text:list-item>
          <text:p text:style-name="Numbering_20_1_Content_First"> Wiederholen Sie alle Schritte aus dem Abschnitt <text:a xlink:type="simple" xlink:href="#__RefHeading___pakete_aktualisieren_3" text:style-name="Local_20_link" text:visited-style-name="Visited_20_Local_20_Link">Pakete aktualisieren</text:a></text:p>
        </text:list-item>
        <text:list-item>
          <text:p text:style-name="Numbering_20_1_Content_Last"> Melden Sie sich am Admin-Client an und prüfen Sie mit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die Versionsnummer.</text:p>
        </text:list-item>
      </text:list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chtung:</text:span><text:line-break/>Befolgen Sie unmittelbar nach dem erfolgreichen Update die Anweisungen aus den <text:a xlink:type="simple" xlink:href="https://wiki.ucware.com/archiv/6_0/installationshandbuch/update_hinweise_v6" text:style-name="Internet_20_link" text:visited-style-name="Visited_20_Internet_20_Link">[veraltet:] Vorabhinweise zur Aktualisierung auf UCware 6.0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2::51:44</meta:creation-date>
    <dc:creator>Generated</dc:creator>
    <dc:date>2025-07-24T02::51:44</dc:date>
    <dc:language>en-US</dc:language>
    <meta:editing-cycles>1</meta:editing-cycles>
    <meta:editing-duration>PT0S</meta:editing-duration>
    <dc:title>archiv:6_0:installationshandbuch:update_v6</dc:title>
  </office:meta>
</office:document-meta>
</file>