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4ba897b5e6fce35ec38889f5bfcb2e.png"/>
  <manifest:file-entry manifest:media-type="image/png" manifest:full-path="Pictures/bfde5bb17fbfb5c6f242016da5892d92.png"/>
  <manifest:file-entry manifest:media-type="image/png" manifest:full-path="Pictures/1781ab7ac10ec398c426ee3ac3aa96e2.png"/>
  <manifest:file-entry manifest:media-type="image/png" manifest:full-path="Pictures/79a18cd9808e092e6a924f576cea4cae.png"/>
  <manifest:file-entry manifest:media-type="image/png" manifest:full-path="Pictures/183814bf74fc619c62d69daf8f41a90c.png"/>
  <manifest:file-entry manifest:media-type="image/png" manifest:full-path="Pictures/6efc3ee689b00bb50148053c48e966c0.png"/>
  <manifest:file-entry manifest:media-type="image/png" manifest:full-path="Pictures/d4dd58ad19f5b3cee1de4ecad787723d.png"/>
  <manifest:file-entry manifest:media-type="image/png" manifest:full-path="Pictures/49a623a4d6b299952edf676094077718.png"/>
  <manifest:file-entry manifest:media-type="image/png" manifest:full-path="Pictures/19ef7779b63f7f8f16151f2dd60edca1.png"/>
  <manifest:file-entry manifest:media-type="image/png" manifest:full-path="Pictures/aa0a673cc2b924041dcccad9792281d4.png"/>
  <manifest:file-entry manifest:media-type="image/png" manifest:full-path="Pictures/8e2d6856d29604366b7f1277679d1363.png"/>
  <manifest:file-entry manifest:media-type="image/png" manifest:full-path="Pictures/809906b8510cbfbb3739fb13de30b9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pphandbuch/anrufansicht/anruf-funktionen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6_1:apphandbuch:anrufe" text:style-name="Local_20_link" text:visited-style-name="Visited_20_Local_20_Link">&lt; 6.1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pphandbuch:anrufe"/><text:bookmark-start text:name="__RefHeading___veraltetucware_mobile_anrufe_1"/><text:bookmark-start text:name="veraltetucware_mobile_anrufe"/>[veraltet:] UCware Mobile − Anrufe<text:bookmark-end text:name="__RefHeading___veraltetucware_mobile_anrufe_1"/><text:bookmark-end text:name="veraltetucware_mobile_anruf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46458333333cm" style:rel-height="scale"><draw:image xlink:href="Pictures/9c4ba897b5e6fce35ec38889f5bfcb2e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Auf der <draw:frame draw:style-name="media" draw:name="2" text:anchor-type="as-char" draw:z-index="2" svg:width="0.79375cm" svg:height="0.79375cm"><draw:image xlink:href="Pictures/1781ab7ac10ec398c426ee3ac3aa96e2.png" xlink:type="simple" xlink:show="embed" xlink:actuate="onLoad"/></draw:frame><text:span text:style-name="Strong_20_Emphasis">Hauptseite</text:span> können Sie Rufnummern eingeben und mit <draw:frame draw:style-name="media" draw:name="3" text:anchor-type="as-char" draw:z-index="3" svg:width="0.92604166666667cm" svg:height="0.92604166666667cm"><draw:image xlink:href="Pictures/79a18cd9808e092e6a924f576cea4cae.png" xlink:type="simple" xlink:show="embed" xlink:actuate="onLoad"/></draw:frame> wählen.</text:p>
          <text:p text:style-name="Text_20_body">Im laufenden Gespräch haben Sie Zugriff auf die folgenden Funktionen:</text:p>
          <text:p text:style-name="Plugin_Wrap_Paragraph_Indent"><draw:frame draw:style-name="media" draw:name="4" text:anchor-type="as-char" draw:z-index="4" svg:width="0.92604166666667cm" svg:height="0.92604166666667cm"><draw:image xlink:href="Pictures/183814bf74fc619c62d69daf8f41a90c.png" xlink:type="simple" xlink:show="embed" xlink:actuate="onLoad"/></draw:frame><draw:frame draw:style-name="media" draw:name="5" text:anchor-type="as-char" draw:z-index="5" svg:width="0.92604166666667cm" svg:height="0.92604166666667cm"><draw:image xlink:href="Pictures/6efc3ee689b00bb50148053c48e966c0.png" xlink:type="simple" xlink:show="embed" xlink:actuate="onLoad"/></draw:frame> Mikrofon aus- / einschalten<text:line-break/><text:line-break/>
<draw:frame draw:style-name="media" draw:name="6" text:anchor-type="as-char" draw:z-index="6" svg:width="0.92604166666667cm" svg:height="0.92604166666667cm"><draw:image xlink:href="Pictures/d4dd58ad19f5b3cee1de4ecad787723d.png" xlink:type="simple" xlink:show="embed" xlink:actuate="onLoad"/></draw:frame><draw:frame draw:style-name="media" draw:name="7" text:anchor-type="as-char" draw:z-index="7" svg:width="0.92604166666667cm" svg:height="0.92604166666667cm"><draw:image xlink:href="Pictures/49a623a4d6b299952edf676094077718.png" xlink:type="simple" xlink:show="embed" xlink:actuate="onLoad"/></draw:frame> Tastenfeld einblenden<text:line-break/><text:line-break/>
<draw:frame draw:style-name="media" draw:name="8" text:anchor-type="as-char" draw:z-index="8" svg:width="0.92604166666667cm" svg:height="0.92604166666667cm"><draw:image xlink:href="Pictures/19ef7779b63f7f8f16151f2dd60edca1.png" xlink:type="simple" xlink:show="embed" xlink:actuate="onLoad"/></draw:frame><draw:frame draw:style-name="media" draw:name="9" text:anchor-type="as-char" draw:z-index="9" svg:width="0.92604166666667cm" svg:height="0.92604166666667cm"><draw:image xlink:href="Pictures/49a623a4d6b299952edf676094077718.png" xlink:type="simple" xlink:show="embed" xlink:actuate="onLoad"/></draw:frame> Tonausgabegerät auswählen<text:line-break/><text:line-break/>
<draw:frame draw:style-name="media" draw:name="10" text:anchor-type="as-char" draw:z-index="10" svg:width="0.92604166666667cm" svg:height="0.92604166666667cm"><draw:image xlink:href="Pictures/aa0a673cc2b924041dcccad9792281d4.png" xlink:type="simple" xlink:show="embed" xlink:actuate="onLoad"/></draw:frame><draw:frame draw:style-name="media" draw:name="11" text:anchor-type="as-char" draw:z-index="11" svg:width="0.92604166666667cm" svg:height="0.92604166666667cm"><draw:image xlink:href="Pictures/8e2d6856d29604366b7f1277679d1363.png" xlink:type="simple" xlink:show="embed" xlink:actuate="onLoad"/></draw:frame> Gespräch halten / zurückholen<text:line-break/><text:line-break/>
<draw:frame draw:style-name="media" draw:name="12" text:anchor-type="as-char" draw:z-index="12" svg:width="0.92604166666667cm" svg:height="0.92604166666667cm"><draw:image xlink:href="Pictures/809906b8510cbfbb3739fb13de30b936.png" xlink:type="simple" xlink:show="embed" xlink:actuate="onLoad"/></draw:frame><draw:frame draw:style-name="media" draw:name="13" text:anchor-type="as-char" draw:z-index="13" svg:width="0.92604166666667cm" svg:height="0.92604166666667cm"><draw:image xlink:href="Pictures/49a623a4d6b299952edf676094077718.png" xlink:type="simple" xlink:show="embed" xlink:actuate="onLoad"/></draw:frame> Gespräch auflegen<text:line-break/><text:line-break/>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7T21::58:21</meta:creation-date>
    <dc:creator>Generated</dc:creator>
    <dc:date>2025-07-17T21::58:21</dc:date>
    <dc:language>en-US</dc:language>
    <meta:editing-cycles>1</meta:editing-cycles>
    <meta:editing-duration>PT0S</meta:editing-duration>
    <dc:title>archiv:6_1:apphandbuch:anrufe</dc:title>
  </office:meta>
</office:document-meta>
</file>