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6dfad06d46cccd008ee01d57020a6.png"/>
  <manifest:file-entry manifest:media-type="image/png" manifest:full-path="Pictures/bfde5bb17fbfb5c6f242016da5892d92.png"/>
  <manifest:file-entry manifest:media-type="image/png" manifest:full-path="Pictures/f74f111998e9c0df90df2200bbcbb955.png"/>
  <manifest:file-entry manifest:media-type="image/gif" manifest:full-path="Pictures/3eee8d0f85f365eadf97edc5ed365f3f.gif"/>
  <manifest:file-entry manifest:media-type="image/png" manifest:full-path="Pictures/893f9f7a6338f2d1b09221127f6cfd69.png"/>
  <manifest:file-entry manifest:media-type="image/png" manifest:full-path="Pictures/96f716c0426888411e8639822016d019.png"/>
  <manifest:file-entry manifest:media-type="image/png" manifest:full-path="Pictures/5ab935fa26f1651f9ceb686c946968ee.png"/>
  <manifest:file-entry manifest:media-type="image/png" manifest:full-path="Pictures/34b23deee1515a217d684ff187675b12.png"/>
  <manifest:file-entry manifest:media-type="image/png" manifest:full-path="Pictures/23fb212491af4e7b1383641cc96e531e.png"/>
  <manifest:file-entry manifest:media-type="image/png" manifest:full-path="Pictures/00dc3ccb7992986a970a6e2fa5a14907.png"/>
  <manifest:file-entry manifest:media-type="image/png" manifest:full-path="Pictures/9f7e9ae7c2bb9cd30f41450682c7d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anrufansicht/journal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apphandbuch:journal" text:style-name="Local_20_link" text:visited-style-name="Visited_20_Local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pphandbuch:journal"/><text:bookmark-start text:name="__RefHeading___veraltetucware_mobile_journal_1"/><text:bookmark-start text:name="veraltetucware_mobile_journal"/>[veraltet:] UCware Mobile − Journal<text:bookmark-end text:name="__RefHeading___veraltetucware_mobile_journal_1"/><text:bookmark-end text:name="veraltetucware_mobile_journ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9756dfad06d46cccd008ee01d57020a6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Im<draw:frame draw:style-name="media" draw:name="2" text:anchor-type="as-char" draw:z-index="2" svg:width="0.79375cm" svg:height="0.79375cm"><draw:image xlink:href="Pictures/f74f111998e9c0df90df2200bbcbb955.png" xlink:type="simple" xlink:show="embed" xlink:actuate="onLoad"/></draw:frame><text:span text:style-name="Strong_20_Emphasis">Journal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79375cm" svg:height="0.79375cm"><draw:image xlink:href="Pictures/3eee8d0f85f365eadf97edc5ed365f3f.gif" xlink:type="simple" xlink:show="embed" xlink:actuate="onLoad"/></draw:frame> Kontakt anrufen<text:line-break/><text:line-break/>
<draw:frame draw:style-name="media" draw:name="4" text:anchor-type="as-char" draw:z-index="4" svg:width="0.79375cm" svg:height="0.79375cm"><draw:image xlink:href="Pictures/893f9f7a6338f2d1b09221127f6cfd69.png" xlink:type="simple" xlink:show="embed" xlink:actuate="onLoad"/></draw:frame> Anrufe per Volltextsuche filtern<text:line-break/><text:line-break/>
<draw:frame draw:style-name="media" draw:name="5" text:anchor-type="as-char" draw:z-index="5" svg:width="0.79375cm" svg:height="0.79375cm"><draw:image xlink:href="Pictures/96f716c0426888411e8639822016d019.png" xlink:type="simple" xlink:show="embed" xlink:actuate="onLoad"/></draw:frame> Anrufe anhand ihres Status ein- oder ausblenden:</text:p>
          <text:p text:style-name="Plugin_Wrap_Paragraph_Indent"><draw:frame draw:style-name="media" draw:name="6" text:anchor-type="as-char" draw:z-index="6" svg:width="0.52916666666667cm" svg:height="0.52916666666667cm"><draw:image xlink:href="Pictures/5ab935fa26f1651f9ceb686c946968ee.png" xlink:type="simple" xlink:show="embed" xlink:actuate="onLoad"/></draw:frame> vom Anrufbeantworter angenommen<text:line-break/>
<draw:frame draw:style-name="media" draw:name="7" text:anchor-type="as-char" draw:z-index="7" svg:width="0.52916666666667cm" svg:height="0.52916666666667cm"><draw:image xlink:href="Pictures/34b23deee1515a217d684ff187675b12.png" xlink:type="simple" xlink:show="embed" xlink:actuate="onLoad"/></draw:frame> verpasst<text:line-break/>
<draw:frame draw:style-name="media" draw:name="8" text:anchor-type="as-char" draw:z-index="8" svg:width="0.52916666666667cm" svg:height="0.52916666666667cm"><draw:image xlink:href="Pictures/23fb212491af4e7b1383641cc96e531e.png" xlink:type="simple" xlink:show="embed" xlink:actuate="onLoad"/></draw:frame> von Ihnen angenommen<text:line-break/>
<draw:frame draw:style-name="media" draw:name="9" text:anchor-type="as-char" draw:z-index="9" svg:width="0.52916666666667cm" svg:height="0.52916666666667cm"><draw:image xlink:href="Pictures/00dc3ccb7992986a970a6e2fa5a14907.png" xlink:type="simple" xlink:show="embed" xlink:actuate="onLoad"/></draw:frame> von Ihnen gestartet<text:line-break/>
<draw:frame draw:style-name="media" draw:name="10" text:anchor-type="as-char" draw:z-index="10" svg:width="0.52916666666667cm" svg:height="0.52916666666667cm"><draw:image xlink:href="Pictures/9f7e9ae7c2bb9cd30f41450682c7d328.png" xlink:type="simple" xlink:show="embed" xlink:actuate="onLoad"/></draw:frame> automatisch weitergeleitet<text:line-break/><text:line-break/></text:p>
          <text:p text:style-name="Text_20_body">Journal-Einträge bleiben erhalten, bis Sie im UCC-Client <text:a xlink:type="simple" xlink:href="https://wiki.ucware.com/benutzerhandbuch/hauptseite/historie/loeschen" text:style-name="Internet_20_link" text:visited-style-name="Visited_20_Internet_20_Link">gelöscht</text:a> werden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8::44:27</meta:creation-date>
    <dc:creator>Generated</dc:creator>
    <dc:date>2025-06-09T08::44:27</dc:date>
    <dc:language>en-US</dc:language>
    <meta:editing-cycles>1</meta:editing-cycles>
    <meta:editing-duration>PT0S</meta:editing-duration>
    <dc:title>archiv:6_1:apphandbuch:journal</dc:title>
  </office:meta>
</office:document-meta>
</file>