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fbc33ca654ccfcdc7216bee741eda34.png"/>
  <manifest:file-entry manifest:media-type="image/png" manifest:full-path="Pictures/bfde5bb17fbfb5c6f242016da5892d92.png"/>
  <manifest:file-entry manifest:media-type="image/png" manifest:full-path="Pictures/ee44f893f5fa94b9c399b634569d2ec7.png"/>
  <manifest:file-entry manifest:media-type="image/svg+xml" manifest:full-path="Pictures/bc1b291a33009817e76c3458d3c8d0da.svg"/>
  <manifest:file-entry manifest:media-type="image/png" manifest:full-path="Pictures/893f9f7a6338f2d1b09221127f6cfd69.png"/>
  <manifest:file-entry manifest:media-type="image/png" manifest:full-path="Pictures/ed733d494bf439ab613596db1b067c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ucware.com/apphandbuch/standardansicht/telefonbuch" text:style-name="Internet_20_link" text:visited-style-name="Visited_20_Internet_20_Link">Aktuell</text:a></text:p>
        </text:list-item>
        <text:list-item>
          <text:p text:style-name="List_20_1_Content_Last"> <text:a xlink:type="simple" xlink:href="#archiv:6_1:apphandbuch:kontakte" text:style-name="Local_20_link" text:visited-style-name="Visited_20_Local_20_Link">&lt; 6.1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rchiv:6_1:apphandbuch:kontakte"/><text:bookmark-start text:name="__RefHeading___veraltetucware_mobile_kontakte_1"/><text:bookmark-start text:name="veraltetucware_mobile_kontakte"/>[veraltet:] UCware Mobile − Kontakte<text:bookmark-end text:name="__RefHeading___veraltetucware_mobile_kontakte_1"/><text:bookmark-end text:name="veraltetucware_mobile_kontakt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<draw:frame draw:style-name="media" draw:name="0" text:anchor-type="as-char" draw:z-index="0" svg:width="28.575cm" style:rel-width="100%" svg:height="58.42cm" style:rel-height="scale"><draw:image xlink:href="Pictures/7fbc33ca654ccfcdc7216bee741eda34.png" xlink:type="simple" xlink:show="embed" xlink:actuate="onLoad"/></draw:frame></text:p>
          </table:table-cell>
          <text:p text:style-name="Plugin_Wrap_Paragraph_Indent"><text:line-break/>
Mit <draw:frame draw:style-name="media" draw:name="1" text:anchor-type="as-char" draw:z-index="1" svg:width="0.52916666666667cm" svg:height="0.52916666666667cm"><draw:image xlink:href="Pictures/bfde5bb17fbfb5c6f242016da5892d92.png" xlink:type="simple" xlink:show="embed" xlink:actuate="onLoad"/></draw:frame> <text:a xlink:type="simple" xlink:href="https://wiki.ucware.com/apphandbuch/sitemap" text:style-name="Internet_20_link" text:visited-style-name="Visited_20_Internet_20_Link">UCware Mobile</text:a> für iOS und Android greifen Sie bequem per Smartphone auf den UCware Server zu. Damit können Sie Ihre Anrufe auch unterwegs über eine interne Durchwahl abwickeln.</text:p>
          <text:p text:style-name="Text_20_body">Unter <draw:frame draw:style-name="media" draw:name="2" text:anchor-type="as-char" draw:z-index="2" svg:width="0.79375cm" svg:height="0.79375cm"><draw:image xlink:href="Pictures/ee44f893f5fa94b9c399b634569d2ec7.png" xlink:type="simple" xlink:show="embed" xlink:actuate="onLoad"/></draw:frame> <text:span text:style-name="Strong_20_Emphasis">Kontakte</text:span> werden Ihre zurückliegenden Anrufe angezeigt.</text:p>
          <text:p text:style-name="Text_20_body">Hier haben Sie Zugriff auf die folgenden Funktionen:</text:p>
          <text:p text:style-name="Plugin_Wrap_Paragraph_Indent"><draw:frame draw:style-name="media" draw:name="3" text:anchor-type="as-char" draw:z-index="3" svg:width="0.92604166666667cm" svg:height="0.92604166666667cm"><draw:image xlink:href="Pictures/bc1b291a33009817e76c3458d3c8d0da.svg" xlink:type="simple" xlink:show="embed" xlink:actuate="onLoad"/></draw:frame> Telefonbuch / Reiterkarte wechseln<text:line-break/><text:line-break/>
<draw:frame draw:style-name="media" draw:name="4" text:anchor-type="as-char" draw:z-index="4" svg:width="0.92604166666667cm" svg:height="0.92604166666667cm"><draw:image xlink:href="Pictures/893f9f7a6338f2d1b09221127f6cfd69.png" xlink:type="simple" xlink:show="embed" xlink:actuate="onLoad"/></draw:frame> Kontakt suchen<text:line-break/><text:line-break/>
<draw:frame draw:style-name="media" draw:name="5" text:anchor-type="as-char" draw:z-index="5" svg:width="0.92604166666667cm" svg:height="0.92604166666667cm"><draw:image xlink:href="Pictures/ed733d494bf439ab613596db1b067c87.png" xlink:type="simple" xlink:show="embed" xlink:actuate="onLoad"/></draw:frame> Kontakt anrufen<text:line-break/><text:line-break/></text:p>
          <text:p text:style-name="Text_20_body">Kontakte und Telefonbücher lassen sich im UCC-Client <text:a xlink:type="simple" xlink:href="https://wiki.ucware.com/benutzerhandbuch/hauptseite/telefonbuecher/sitemap" text:style-name="Internet_20_link" text:visited-style-name="Visited_20_Internet_20_Link">erstellen und verwalten</text:a>.</text:p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5T01::15:08</meta:creation-date>
    <dc:creator>Generated</dc:creator>
    <dc:date>2025-06-05T01::15:08</dc:date>
    <dc:language>en-US</dc:language>
    <meta:editing-cycles>1</meta:editing-cycles>
    <meta:editing-duration>PT0S</meta:editing-duration>
    <dc:title>archiv:6_1:apphandbuch:kontakte</dc:title>
  </office:meta>
</office:document-meta>
</file>