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86c40833d9ac6e4119dc8b38144caf.png"/>
  <manifest:file-entry manifest:media-type="image/png" manifest:full-path="Pictures/613e99d36f3e528bd230800ef4417c1e.png"/>
  <manifest:file-entry manifest:media-type="image/png" manifest:full-path="Pictures/05b880b57307738322656a25e395e47b.png"/>
  <manifest:file-entry manifest:media-type="image/png" manifest:full-path="Pictures/16d3d4f7cf8dddcb4af79ff1aabfce01.png"/>
  <manifest:file-entry manifest:media-type="image/png" manifest:full-path="Pictures/1e8056e6cbd1c3c67776c3e22a17eb86.png"/>
  <manifest:file-entry manifest:media-type="image/png" manifest:full-path="Pictures/bcdd09cd0cafd6e66499ee76cbf51019.png"/>
  <manifest:file-entry manifest:media-type="image/png" manifest:full-path="Pictures/bf42e766ac01af86b6292813373131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6_1:benutzerhandbuch:rufnummernkonfiguration:allg"/>Versionshinweis:</text:span><text:line-break/>Dieser Artikel wurde für <text:a xlink:type="simple" xlink:href="https://wiki.ucware.com/release/ucware6" text:style-name="Internet_20_link" text:visited-style-name="Visited_20_Internet_20_Link">UCware 6.0</text:a> überarbeitet. Die Vorgängerversion finden Sie <text:a xlink:type="simple" xlink:href="https://wiki.ucware.com/archiv/5_x/benutzerhandbuch/rufnummernkonfiguration" text:style-name="Internet_20_link" text:visited-style-name="Visited_20_Internet_20_Link">hier</text:a>.</text:p></table:table-cell></table:table-row></table:table></draw:text-box></draw:frame></text:p>
      <text:h text:style-name="Heading_20_1" text:outline-level="1"><text:bookmark-start text:name="__RefHeading___ueberblick_zur_rufnummernkonfiguration_1"/><text:bookmark-start text:name="ueberblick_zur_rufnummernkonfiguration"/>Überblick zur Rufnummernkonfiguration<text:bookmark-end text:name="__RefHeading___ueberblick_zur_rufnummernkonfiguration_1"/><text:bookmark-end text:name="ueberblick_zur_rufnummernkonfiguratio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Der Administrator kann die meisten Einstellungen der Rufnummernkonfiguration vorgeben und/oder sperren.</text:p></table:table-cell></table:table-row></table:table></draw:text-box></draw:frame></text:p>
      <text:p text:style-name="Text_20_body">Als Benutzer des UCware Servers erhalten Sie mindestens eine <text:span text:style-name="Strong_20_Emphasis">eigene Rufnummer</text:span> (Durchwahl) und Zugriff auf mindestens ein Endgerät. Sie können pro Durchwahl festlegen, ob bzw. auf welchem Gerät diese erreichbar ist.</text:p>
      <text:p text:style-name="Text_20_body">Die zugehörigen Einstellungen lassen sich mithilfe der <draw:frame draw:style-name="media" draw:name="0" text:anchor-type="as-char" draw:z-index="0" svg:width="0.79375cm" svg:height="0.42333333333333cm"><draw:image xlink:href="Pictures/ed86c40833d9ac6e4119dc8b38144caf.png" xlink:type="simple" xlink:show="embed" xlink:actuate="onLoad"/></draw:frame><text:span text:style-name="Strong_20_Emphasis">Rufnummerkonfiguration</text:span> im UCC-Client oder am Vermittlungsarbeitsplatz anpassen:</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lt;wrap lo&gt;**Beispiel 1:**\\ Alle Nummern sind auf allen Geräten verfügbar.&lt;/wrap&gt; Legend" text:anchor-type="as-char" draw:z-index="0" svg:width="" svg:rel-width="100%"><draw:text-box><text:p text:style-name="legendcenter"><draw:frame draw:style-name="media" draw:name="&lt;wrap lo&gt;**Beispiel 1:**\\ Alle Nummern sind auf allen Geräten verfügbar.&lt;/wrap&gt;" text:anchor-type="as-char" draw:z-index="1" svg:width="" svg:rel-width="100%" svg:height="0cm"><draw:image xlink:href="/bitnami/dokuwiki/data/media/vaphandbuch/rn-konfig/switchboard_rn-konf_3x3_matrix_1.png" xlink:type="simple" xlink:show="embed" xlink:actuate="onLoad"/></draw:frame>&lt;wrap lo&gt;**Beispiel 1:**\\ Alle Nummern sind auf allen Geräten verfügbar.&lt;/wrap&gt;</text:p></draw:text-box></draw:frame></text:p>
          </table:table-cell>
          <table:table-cell office:value-type="string" table:style-name="tablecell">
            <text:p text:style-name="tablealignleft"><text:span text:style-name="Strong_20_Emphasis">Mögliche Slots</text:span><text:line-break/><text:line-break/>
<draw:frame draw:style-name="media" draw:name="2" text:anchor-type="as-char" draw:z-index="2" svg:width="1.6933333333333cm" svg:height="0.9525cm"><draw:image xlink:href="Pictures/613e99d36f3e528bd230800ef4417c1e.png" xlink:type="simple" xlink:show="embed" xlink:actuate="onLoad"/></draw:frame> Tischtelefon<text:line-break/>
<draw:frame draw:style-name="media" draw:name="3" text:anchor-type="as-char" draw:z-index="3" svg:width="1.6933333333333cm" svg:height="0.9525cm"><draw:image xlink:href="Pictures/05b880b57307738322656a25e395e47b.png" xlink:type="simple" xlink:show="embed" xlink:actuate="onLoad"/></draw:frame> DECT-Telefon<text:line-break/>
<draw:frame draw:style-name="media" draw:name="4" text:anchor-type="as-char" draw:z-index="4" svg:width="1.6933333333333cm" svg:height="0.9525cm"><draw:image xlink:href="Pictures/16d3d4f7cf8dddcb4af79ff1aabfce01.png" xlink:type="simple" xlink:show="embed" xlink:actuate="onLoad"/></draw:frame> <text:a xlink:type="simple" xlink:href="https://wiki.ucware.com/benutzerhandbuch/sitemap" text:style-name="Internet_20_link" text:visited-style-name="Visited_20_Internet_20_Link">UCC-Client</text:a> und <text:a xlink:type="simple" xlink:href="https://wiki.ucware.com/vaphandbuch/hauptseite/sitemap" text:style-name="Internet_20_link" text:visited-style-name="Visited_20_Internet_20_Link">VAP</text:a><text:line-break/>
<draw:frame draw:style-name="media" draw:name="5" text:anchor-type="as-char" draw:z-index="5" svg:width="1.6933333333333cm" svg:height="0.9525cm"><draw:image xlink:href="Pictures/1e8056e6cbd1c3c67776c3e22a17eb86.png" xlink:type="simple" xlink:show="embed" xlink:actuate="onLoad"/></draw:frame> <text:a xlink:type="simple" xlink:href="https://wiki.ucware.com/apphandbuch/sitemap" text:style-name="Internet_20_link" text:visited-style-name="Visited_20_Internet_20_Link">UCware Mobile App</text:a><text:line-break/>
<draw:frame draw:style-name="media" draw:name="6" text:anchor-type="as-char" draw:z-index="6" svg:width="1.6933333333333cm" svg:height="0.9525cm"><draw:image xlink:href="Pictures/bcdd09cd0cafd6e66499ee76cbf51019.png" xlink:type="simple" xlink:show="embed" xlink:actuate="onLoad"/></draw:frame> <text:a xlink:type="simple" xlink:href="https://wiki.ucware.com/benutzerhandbuch/rufnummernkonfiguration/sip_zugangsdaten" text:style-name="Internet_20_link" text:visited-style-name="Visited_20_Internet_20_Link">Anderes Softphone</text:a><text:line-break/>
<draw:frame draw:style-name="media" draw:name="7" text:anchor-type="as-char" draw:z-index="7" svg:width="1.6933333333333cm" svg:height="0.9525cm"><draw:image xlink:href="Pictures/bf42e766ac01af86b6292813373131b4.png" xlink:type="simple" xlink:show="embed" xlink:actuate="onLoad"/></draw:frame> <text:a xlink:type="simple" xlink:href="https://wiki.ucware.com/benutzerhandbuch/rufnummernkonfiguration/rn_extern" text:style-name="Internet_20_link" text:visited-style-name="Visited_20_Internet_20_Link">Externes Ziel</text:a></text:p>
          </table:table-cell>
        </table:table-row>
      </table:table>
      <text:p text:style-name="Text_20_body">Ein <text:span text:style-name="Strong_20_Emphasis">Slot</text:span> ist die Schnittstelle zwischen der Telefonanlage und genau einem Endgerät. Der zulässige Gerätetyp hängt dabei vom jeweiligen Slot ab. Anzahl und Art Ihrer verfügbaren Slots werden vom Administrator der Telefonanlage festgelegt. </text:p>
      <text:p text:style-name="Text_20_body"><draw:frame draw:style-name="PluginODTAutoStyle_Frame_15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Wenn Sie mehrere Endgeräte desselben Typs gleichzeitig verwenden möchten, benötigen Sie die entsprechende Anzahl geeigneter Slots.</text:p></table:table-cell></table:table-row></table:table></draw:text-box></draw:frame></text:p>
      <text:p text:style-name="Text_20_body">Auf einem Slot können Sie eine oder mehrere <text:span text:style-name="Strong_20_Emphasis">Rufnummern</text:span> aktivieren. Umgekehrt kann eine Rufnummer auf mehreren Slots aktiv sein. Damit lassen sich unter anderem die folgenden Anwendungsfälle umsetzen:</text:p>
      <text:p text:style-name="Text_20_body"><draw:frame draw:style-name="PluginODTAutoStyle_Frame_19_text_frame" draw:name="Frame4" text:anchor-type="paragraph" svg:width="325pt" draw:z-index="0" svg:min-height="1cm"><draw:text-box><table:table table:style-name="Table"><table:table-column table:style-name="odt_auto_style_table_column_5_1"/><table:table-row><table:table-cell office:value-type="string" table:style-name="tablecell"><text:p text:style-name="tablealignleft"><draw:frame draw:style-name="media" draw:name="8" text:anchor-type="as-char" draw:z-index="8" svg:width="" svg:rel-width="100%" svg:height="0cm"><draw:image xlink:href="/bitnami/dokuwiki/data/media/vaphandbuch/rn-konfig/switchboard_rn-konf_3x3_matrix_1.png" xlink:type="simple" xlink:show="embed" xlink:actuate="onLoad"/></draw:frame> <text:span text:style-name="Strong_20_Emphasis">Beispiel 1:</text:span> Alle Nummern sind auf allen Geräten verfügbar.</text:p></table:table-cell></table:table-row></table:table></draw:text-box></draw:frame></text:p>
      <text:p text:style-name="Text_20_body"><draw:frame draw:style-name="PluginODTAutoStyle_Frame_23_text_frame" draw:name="Frame5" text:anchor-type="paragraph" svg:width="325pt" draw:z-index="0" svg:min-height="1cm"><draw:text-box><table:table table:style-name="Table"><table:table-column table:style-name="odt_auto_style_table_column_6_1"/><table:table-row><table:table-cell office:value-type="string" table:style-name="tablecell"><text:p text:style-name="tablealignleft"><draw:frame draw:style-name="media" draw:name="9" text:anchor-type="as-char" draw:z-index="9" svg:width="" svg:rel-width="100%" svg:height="0cm"><draw:image xlink:href="/bitnami/dokuwiki/data/media/vaphandbuch/rn-konfig/switchboard_rn-konf_3x3_matrix_2.png" xlink:type="simple" xlink:show="embed" xlink:actuate="onLoad"/></draw:frame> <text:span text:style-name="Strong_20_Emphasis">Beispiel 2:</text:span> Jede Nummer ist auf einem eigenen Gerät verfügbar.</text:p></table:table-cell></table:table-row></table:table></draw:text-box></draw:frame></text:p>
      <text:p text:style-name="Text_20_body"><draw:frame draw:style-name="PluginODTAutoStyle_Frame_27_text_frame" draw:name="Frame6" text:anchor-type="paragraph" svg:width="325pt" draw:z-index="0" svg:min-height="1cm"><draw:text-box><table:table table:style-name="Table"><table:table-column table:style-name="odt_auto_style_table_column_7_1"/><table:table-row><table:table-cell office:value-type="string" table:style-name="tablecell"><text:p text:style-name="tablealignleft"><draw:frame draw:style-name="media" draw:name="10" text:anchor-type="as-char" draw:z-index="10" svg:width="" svg:rel-width="100%" svg:height="0cm"><draw:image xlink:href="/bitnami/dokuwiki/data/media/vaphandbuch/rn-konfig/switchboard_rn-konf_3x3_matrix_3.png" xlink:type="simple" xlink:show="embed" xlink:actuate="onLoad"/></draw:frame> <text:span text:style-name="Strong_20_Emphasis">Beispiel 3:</text:span> Alle Nummern sind auf einem einzigen Gerät verfügbar.</text:p></table:table-cell></table:table-row></table:table></draw:text-box></draw:frame></text:p>
      <text:p text:style-name="Text_20_body">Um eine Rufnummer auf einem Slot zu aktivieren, setzen Sie einen Haken in der entsprechenden Spalte. Dies wirkt sich wie folgt aus:</text:p>
      <text:list text:style-name="List_20_1" text:continue-numbering="false">
        <text:list-item>
          <text:p text:style-name="List_20_1_Content_First"> Sie können sich mit der Nummer an einem geeigneten Endgerät anmelden.<text:line-break/><text:span text:style-name="Plugin_Wrap_Span_Less significant">Bestehende Anmeldungen an anderen Geräten werden dadurch beendet, wenn sie denselben Slot betreffen.</text:span><text:line-break/><text:line-break/></text:p>
        </text:list-item>
        <text:list-item>
          <text:p text:style-name="List_20_1_Content"> Nach der Anmeldung ist die Nummer für ein- und ausgehende Anrufe auf <text:span text:style-name="Strong_20_Emphasis">diesem</text:span> Gerät verfügbar.<text:line-break/><text:line-break/></text:p>
        </text:list-item>
        <text:list-item>
          <text:p text:style-name="List_20_1_Content"> Das Gleiche gilt für alle anderen Rufnummern, die auf diesem Slot aktiv sind oder aktiviert werden.<text:line-break/><text:line-break/></text:p>
        </text:list-item>
        <text:list-item>
          <text:p text:style-name="List_20_1_Content_Last"> Bei aktiven Rufumleitungsprofilen weicht das Verhalten ggf. ab.</text:p>
        </text:list-item>
      </text:list>
      <text:p text:style-name="Text_20_body">Über die hier beschriebenen Funktionen hinaus bietet die Rufnummernkonfiguration Zugriff auf alle weiteren Einstellungen Ihrer Rufnummern, Warteschlangen und Slots. Lesen Sie dazu die folgenden Artikel:</text:p>
      <text:list text:style-name="List_20_1" text:continue-numbering="false">
        <text:list-item>
          <text:p text:style-name="List_20_1_Content_First"> <text:a xlink:type="simple" xlink:href="https://wiki.ucware.com/benutzerhandbuch/rufnummernkonfiguration/rn_sitemap" text:style-name="Internet_20_link" text:visited-style-name="Visited_20_Internet_20_Link">Durchwahlen bearbeiten</text:a></text:p>
        </text:list-item>
        <text:list-item>
          <text:p text:style-name="List_20_1_Content"> <text:a xlink:type="simple" xlink:href="https://wiki.ucware.com/benutzerhandbuch/rufnummernkonfiguration/slot_sitemap" text:style-name="Internet_20_link" text:visited-style-name="Visited_20_Internet_20_Link">Slots bearbeiten</text:a></text:p>
        </text:list-item>
        <text:list-item>
          <text:p text:style-name="List_20_1_Content_Last"> <text:a xlink:type="simple" xlink:href="https://wiki.ucware.com/benutzerhandbuch/rufnummernkonfiguration/ws" text:style-name="Internet_20_link" text:visited-style-name="Visited_20_Internet_20_Link">Als Agent einer Warteschlange anmeld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30T10::21:05</meta:creation-date>
    <dc:creator>Generated</dc:creator>
    <dc:date>2025-07-30T10::21:05</dc:date>
    <dc:language>en-US</dc:language>
    <meta:editing-cycles>1</meta:editing-cycles>
    <meta:editing-duration>PT0S</meta:editing-duration>
    <dc:title>archiv:6_1:benutzerhandbuch:rufnummernkonfiguration:allg</dc:title>
  </office:meta>
</office:document-meta>
</file>