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pausier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anruf_pausieren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pausieren"/><text:bookmark-start text:name="__RefHeading___veraltetgespraech_pausieren_vap_1"/><text:bookmark-start text:name="veraltetgespraech_pausieren_vap"/>[veraltet:] Gespräch pausieren (VAP)<text:bookmark-end text:name="__RefHeading___veraltetgespraech_pausieren_vap_1"/><text:bookmark-end text:name="veraltetgespraech_pausieren_vap"/></text:h>
      <text:p text:style-name="Text_20_body">Mit dem Vermittlungsarbeitsplatz können Sie aktuelle Anrufe per Klick pausieren. Dies ist unter anderem erforderlich, um zwischen Gesprächen zu <text:a xlink:type="simple" xlink:href="https://wiki.ucware.com/vaphandbuch/anruf_makeln" text:style-name="Internet_20_link" text:visited-style-name="Visited_20_Internet_20_Link">makeln</text:a> oder um Anrufe <text:a xlink:type="simple" xlink:href="https://wiki.ucware.com/vaphandbuch/transfer_attended" text:style-name="Internet_20_link" text:visited-style-name="Visited_20_Internet_20_Link">mit Rückfrage weiterzuleiten</text:a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pause.gif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Pausieren</text:span> eines aktuellen Gesprächs klicken Sie im zugehörigen Eintrag auf<draw:frame draw:style-name="media" draw:name="1" text:anchor-type="as-char" draw:z-index="1" svg:width="" svg:rel-width="100%" svg:height="0cm"><draw:image xlink:href="/bitnami/dokuwiki/data/media/vaphandbuch/button_anruf_pausieren_alpha.png" xlink:type="simple" xlink:show="embed" xlink:actuate="onLoad"/></draw:frame>.<text:line-break/><text:line-break/>Gespräche werden <text:span text:style-name="Strong_20_Emphasis">automatisch pausiert</text:span>, wenn Sie einen weiteren Anruf <text:a xlink:type="simple" xlink:href="https://wiki.ucware.com/vaphandbuch/anruf_kontakt" text:style-name="Internet_20_link" text:visited-style-name="Visited_20_Internet_20_Link">starten</text:a>, <text:a xlink:type="simple" xlink:href="https://wiki.ucware.com/vaphandbuch/anruf_annehmen_ws" text:style-name="Internet_20_link" text:visited-style-name="Visited_20_Internet_20_Link">annehmen</text:a> oder vom <text:a xlink:type="simple" xlink:href="https://wiki.ucware.com/vaphandbuch/anruf_geparkt" text:style-name="Internet_20_link" text:visited-style-name="Visited_20_Internet_20_Link">Parkplatz</text:a> heranholen.</text:p>
          </table:table-cell>
        </table:table-row>
      </table:table>
      <text:p text:style-name="Text_20_body">Für pausierte Gespräche sind die folgenden Funktionen verfügbar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pausiert_alpha.png" xlink:type="simple" xlink:show="embed" xlink:actuate="onLoad"/></draw:frame> pausierten Anruf zurückhol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vaphandbuch/button_anruf_verbinden_rot_alpha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span text:style-name="Plugin_Wrap_Span_Less significant"><text:span text:style-name="sup"> 1</text:span></text:span></text:p>
          </table:table-cell>
        </table:table-row>
      </table:table>
      <text:p text:style-name="Horizontal_20_Line"/>
      <text:p text:style-name="Text_20_body"><text:span text:style-name="Plugin_Wrap_Span_Less significant"><text:span text:style-name="sup">1</text:span> Dazu muss mindestens ein weiterer Anruf aktiv sein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7::57:22</meta:creation-date>
    <dc:creator>Generated</dc:creator>
    <dc:date>2025-06-08T07::57:22</dc:date>
    <dc:language>en-US</dc:language>
    <meta:editing-cycles>1</meta:editing-cycles>
    <meta:editing-duration>PT0S</meta:editing-duration>
    <dc:title>archiv:6_1:vaphandbuch:anruf_pausieren</dc:title>
  </office:meta>
</office:document-meta>
</file>