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record"/><text:bookmark-start text:name="__RefHeading___veraltetgespraech_mitschneiden_vap_1"/><text:bookmark-start text:name="veraltetgespraech_mitschneiden_vap"/>[veraltet:] Gespräch mitschneiden (VAP)<text:bookmark-end text:name="__RefHeading___veraltetgespraech_mitschneiden_vap_1"/><text:bookmark-end text:name="veraltetgespraech_mitschneiden_vap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chutzhinweis:</text:span><text:line-break/>Stimmen Sie die Verwendung dieser Funktion im Voraus mit dem zuständigen Datenschutzbeauftragten ab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e Funktion ist an spezielle Berechtigungen gebunden. Die dafür <text:a xlink:type="simple" xlink:href="http://wiki.ucware.com/adhandbuch/benutzer_gruppen/gruppen/rechte#record_call" text:style-name="Internet_20_link" text:visited-style-name="Visited_20_Internet_20_Link">erforderlichen Einstellungen</text:a> übernimmt der Administrator der Telefonanlage.</text:p></table:table-cell></table:table-row></table:table></draw:text-box></draw:frame></text:p>
      <text:p text:style-name="Text_20_body">Mit dem Vermittlungsarbeitsplatz können Sie aktuelle Gespräche per Klick mitschneid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storage/data/media/vaphandbuch/hauptseite/vap_record.gif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<text:a xlink:type="simple" xlink:href="http://wiki.ucware.com/vaphandbuch/hauptseite/transfer/sitemap" text:style-name="Internet_20_link" text:visited-style-name="Visited_20_Internet_20_Link">Starten</text:a> Sie einen Anruf oder <text:a xlink:type="simple" xlink:href="http://wiki.ucware.com/vaphandbuch/hauptseite/rufannahme/sitemap" text:style-name="Internet_20_link" text:visited-style-name="Visited_20_Internet_20_Link">nehmen</text:a> Sie einen Anruf an.<text:line-break/><text:line-break/></text:p>
              </text:list-item>
              <text:list-item>
                <text:p text:style-name="Numbering_20_1_Content"> Warten Sie, bis die Sprechverbindung zustande gekommen ist.<text:line-break/><text:line-break/></text:p>
              </text:list-item>
              <text:list-item>
                <text:p text:style-name="Numbering_20_1_Content"> Informieren Sie Ihren Gesprächspartner über den geplanten Mitschnitt.<text:line-break/><text:line-break/></text:p>
              </text:list-item>
              <text:list-item>
                <text:p text:style-name="Numbering_20_1_Content_Last"> Starten Sie den Mitschnitt mit<draw:frame draw:style-name="media" draw:name="1" text:anchor-type="as-char" draw:z-index="1" svg:width="" svg:rel-width="100%" svg:height="0cm"><draw:image xlink:href="/storage/data/media/vaphandbuch/button_anruf_record_alpha.png" xlink:type="simple" xlink:show="embed" xlink:actuate="onLoad"/></draw:frame>.</text:p>
              </text:list-item>
            </text:list>
            <text:p text:style-name="Text_20_body">Um den Mitschnitt zu beenden, klicken Sie auf<draw:frame draw:style-name="media" draw:name="2" text:anchor-type="as-char" draw:z-index="2" svg:width="" svg:rel-width="100%" svg:height="0cm"><draw:image xlink:href="/storage/data/media/vaphandbuch/button_anruf_beenden_alpha.png" xlink:type="simple" xlink:show="embed" xlink:actuate="onLoad"/></draw:frame>.</text:p>
          </table:table-cell>
        </table:table-row>
      </table:table>
      <text:p text:style-name="Text_20_body">Während des Mitschnitts können Sie auf die folgenden Funktionen zugreifen: 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storage/data/media/vaphandbuch/button_anruf_dtmf_alpha.png" xlink:type="simple" xlink:show="embed" xlink:actuate="onLoad"/></draw:frame> Tastenfeld anzeig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storage/data/media/vaphandbuch/button_anruf_parken_alpha.png" xlink:type="simple" xlink:show="embed" xlink:actuate="onLoad"/></draw:frame> <text:a xlink:type="simple" xlink:href="http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storage/data/media/vaphandbuch/button_anruf_pausieren_alpha.png" xlink:type="simple" xlink:show="embed" xlink:actuate="onLoad"/></draw:frame> <text:a xlink:type="simple" xlink:href="http://wiki.ucware.com/vaphandbuch/anruf_pausieren" text:style-name="Internet_20_link" text:visited-style-name="Visited_20_Internet_20_Link">Gespräch pausier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6::54:09</meta:creation-date>
    <dc:creator>Generated</dc:creator>
    <dc:date>2025-08-12T16::54:09</dc:date>
    <dc:language>en-US</dc:language>
    <meta:editing-cycles>1</meta:editing-cycles>
    <meta:editing-duration>PT0S</meta:editing-duration>
    <dc:title>archiv:6_1:vaphandbuch:anruf_record</dc:title>
  </office:meta>
</office:document-meta>
</file>