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cware.com/start" text:style-name="Internet_20_link" text:visited-style-name="Visited_20_Internet_20_Link">Home</text:a> <text:a xlink:type="simple" xlink:href="https://wiki.ucware.com/archiv/sitemap" text:style-name="Internet_20_link" text:visited-style-name="Visited_20_Internet_20_Link">Archiv</text:a></text:p>
      <text:h text:style-name="Heading_20_1" text:outline-level="1"><text:bookmark text:name="archiv:sidebar"/><text:bookmark-start text:name="__RefHeading___archiviert_fuer_ucware_4.x_1"/><text:bookmark-start text:name="archiviert_fuer_ucware_4.x"/>Archiviert für UCware 4.x<text:bookmark-end text:name="__RefHeading___archiviert_fuer_ucware_4.x_1"/><text:bookmark-end text:name="archiviert_fuer_ucware_4.x"/></text:h>
      <text:list text:style-name="List_20_1" text:continue-numbering="false">
        <text:list-item>
          <text:p text:style-name="LastListParagraph_List_20_1_Content_First"> <text:a xlink:type="simple" xlink:href="https://wiki.ucware.com/archiv/4_x/sidemap" text:style-name="Internet_20_link" text:visited-style-name="Visited_20_Internet_20_Link">sidemap</text:a></text:p>
        </text:list-item>
      </text:list>
      <text:h text:style-name="Heading_20_1" text:outline-level="1"><text:bookmark-start text:name="__RefHeading___archiviert_fuer_ucware_5.x_2"/><text:bookmark-start text:name="archiviert_fuer_ucware_5.x"/>Archiviert für UCware 5.x<text:bookmark-end text:name="__RefHeading___archiviert_fuer_ucware_5.x_2"/><text:bookmark-end text:name="archiviert_fuer_ucware_5.x"/></text:h>
      <text:list text:style-name="List_20_1" text:continue-numbering="false">
        <text:list-item>
          <text:p text:style-name="LastListParagraph_List_20_1_Content_First"> <text:a xlink:type="simple" xlink:href="https://wiki.ucware.com/archiv/5_x/sidemap" text:style-name="Internet_20_link" text:visited-style-name="Visited_20_Internet_20_Link">sidemap</text:a></text:p>
        </text:list-item>
      </text:list>
      <text:h text:style-name="Heading_20_1" text:outline-level="1"><text:bookmark-start text:name="__RefHeading___archiviert_fuer_ucware_6.x_3"/><text:bookmark-start text:name="archiviert_fuer_ucware_6.x"/>Archiviert für UCware 6.x<text:bookmark-end text:name="__RefHeading___archiviert_fuer_ucware_6.x_3"/><text:bookmark-end text:name="archiviert_fuer_ucware_6.x"/></text:h>
      <text:list text:style-name="List_20_1" text:continue-numbering="false">
        <text:list-item>
          <text:p text:style-name="LastListParagraph_List_20_1_Content_First"> <text:a xlink:type="simple" xlink:href="https://wiki.ucware.com/archiv/6_x/sidemap" text:style-name="Internet_20_link" text:visited-style-name="Visited_20_Internet_20_Link">side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2::32:19</meta:creation-date>
    <dc:creator>Generated</dc:creator>
    <dc:date>2025-08-02T12::32:19</dc:date>
    <dc:language>en-US</dc:language>
    <meta:editing-cycles>1</meta:editing-cycles>
    <meta:editing-duration>PT0S</meta:editing-duration>
    <dc:title>archiv:sidebar</dc:title>
  </office:meta>
</office:document-meta>
</file>