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cware.com/start" text:style-name="Internet_20_link" text:visited-style-name="Visited_20_Internet_20_Link">Home</text:a> <text:a xlink:type="simple" xlink:href="https://wiki.ucware.com/archiv/sitemap" text:style-name="Internet_20_link" text:visited-style-name="Visited_20_Internet_20_Link">Archiv</text:a></text:p>
      <text:h text:style-name="Heading_20_1" text:outline-level="1"><text:bookmark text:name="archiv:sidebar"/><text:bookmark-start text:name="__RefHeading___archiviert_fuer_ucware_4.x_numeric-4.svg_1"/><text:bookmark-start text:name="archiviert_fuer_ucware_4.x_numeric-4.svg"/>Archiviert für UCware 4.x @numeric-4.svg<text:bookmark-end text:name="__RefHeading___archiviert_fuer_ucware_4.x_numeric-4.svg_1"/><text:bookmark-end text:name="archiviert_fuer_ucware_4.x_numeric-4.svg"/></text:h>
      <text:list text:style-name="List_20_1" text:continue-numbering="false">
        <text:list-item>
          <text:p text:style-name="LastListParagraph_List_20_1_Content_First"> <text:a xlink:type="simple" xlink:href="https://wiki.ucware.com/archiv/4_x/sitemap" text:style-name="Internet_20_link" text:visited-style-name="Visited_20_Internet_20_Link">Archiviert für UCware 4.x</text:a></text:p>
        </text:list-item>
      </text:list>
      <text:h text:style-name="Heading_20_1" text:outline-level="1"><text:bookmark-start text:name="__RefHeading___archiviert_fuer_ucware_5.x_counter_5_2"/><text:bookmark-start text:name="archiviert_fuer_ucware_5.x_counter_5"/>Archiviert für UCware 5.x @counter_5<text:bookmark-end text:name="__RefHeading___archiviert_fuer_ucware_5.x_counter_5_2"/><text:bookmark-end text:name="archiviert_fuer_ucware_5.x_counter_5"/></text:h>
      <text:list text:style-name="List_20_1" text:continue-numbering="false">
        <text:list-item>
          <text:p text:style-name="LastListParagraph_List_20_1_Content_First"> <text:a xlink:type="simple" xlink:href="https://wiki.ucware.com/archiv/5_x/sitemap" text:style-name="Internet_20_link" text:visited-style-name="Visited_20_Internet_20_Link">Archiviert für UCware 5.x</text:a></text:p>
        </text:list-item>
      </text:list>
      <text:h text:style-name="Heading_20_1" text:outline-level="1"><text:bookmark-start text:name="__RefHeading___archiviert_fuer_ucware_6.x_counter_6_3"/><text:bookmark-start text:name="archiviert_fuer_ucware_6.x_counter_6"/>Archiviert für UCware 6.x @counter_6<text:bookmark-end text:name="__RefHeading___archiviert_fuer_ucware_6.x_counter_6_3"/><text:bookmark-end text:name="archiviert_fuer_ucware_6.x_counter_6"/></text:h>
      <text:list text:style-name="List_20_1" text:continue-numbering="false">
        <text:list-item>
          <text:p text:style-name="LastListParagraph_List_20_1_Content_First"> <text:a xlink:type="simple" xlink:href="https://wiki.ucware.com/archiv/6_x/sitemap" text:style-name="Internet_20_link" text:visited-style-name="Visited_20_Internet_20_Link">Archiviert für UCware 6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27:33</meta:creation-date>
    <dc:creator>Generated</dc:creator>
    <dc:date>2025-05-10T02::27:33</dc:date>
    <dc:language>en-US</dc:language>
    <meta:editing-cycles>1</meta:editing-cycles>
    <meta:editing-duration>PT0S</meta:editing-duration>
    <dc:title>archiv:sidebar</dc:title>
  </office:meta>
</office:document-meta>
</file>