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sitemap"/><text:bookmark-start text:name="__RefHeading___archiviert_fuer_aeltere_ucware-versionen_1"/><text:bookmark-start text:name="archiviert_fuer_aeltere_ucware-versionen"/>Archiviert für ältere UCware-Versionen<text:bookmark-end text:name="__RefHeading___archiviert_fuer_aeltere_ucware-versionen_1"/><text:bookmark-end text:name="archiviert_fuer_aeltere_ucware-versionen"/></text:h>
      <text:p text:style-name="Text_20_body">Diese Artikel gelten für ältere UCware-Version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5::28:07</meta:creation-date>
    <dc:creator>Generated</dc:creator>
    <dc:date>2025-07-31T15::28:07</dc:date>
    <dc:language>en-US</dc:language>
    <meta:editing-cycles>1</meta:editing-cycles>
    <meta:editing-duration>PT0S</meta:editing-duration>
    <dc:title>archiv:sitemap</dc:title>
  </office:meta>
</office:document-meta>
</file>