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93cebc2c92e5ca6dc978e4fa0f2da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anpassen:sitemap"/><text:bookmark-start text:name="__RefHeading___hauptseiten-einstellungen_1"/><text:bookmark-start text:name="hauptseiten-einstellungen"/>Hauptseiten-Einstellungen<text:bookmark-end text:name="__RefHeading___hauptseiten-einstellungen_1"/><text:bookmark-end text:name="hauptseiten-einstellungen"/></text:h>
      <text:p text:style-name="Text_20_body">Um die Arbeit mit Ihrem UCC-Client zu optimieren, können Sie die <draw:frame draw:style-name="media" draw:name="0" text:anchor-type="as-char" draw:z-index="0" svg:width="" svg:rel-width="100%" svg:height="0cm"><draw:image xlink:href="Pictures/593cebc2c92e5ca6dc978e4fa0f2dab4.svg" xlink:type="simple" xlink:show="embed" xlink:actuate="onLoad"/></draw:frame><text:span text:style-name="Strong_20_Emphasis">Hauptseite</text:span> an Ihre Bedürfnisse anpassen. In den folgenden Artikeln erfahren Sie, welche Möglichkeiten dafür zu Verfügung stehen und wie Sie diese nutzen: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wiki.ucware.com/benutzerhandbuch/anpassen/einblenden" text:style-name="Internet_20_link" text:visited-style-name="Visited_20_Internet_20_Link">Widgets aus- oder einblen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anpassen/anordnen" text:style-name="Internet_20_link" text:visited-style-name="Visited_20_Internet_20_Link">Widgets anordn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anpassen/vergroessern" text:style-name="Internet_20_link" text:visited-style-name="Visited_20_Internet_20_Link">Widgetgröße anp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8T06::30:08</meta:creation-date>
    <dc:creator>Generated</dc:creator>
    <dc:date>2025-07-18T06::30:08</dc:date>
    <dc:language>en-US</dc:language>
    <meta:editing-cycles>1</meta:editing-cycles>
    <meta:editing-duration>PT0S</meta:editing-duration>
    <dc:title>benutzerhandbuch:anpassen:sitemap</dc:title>
  </office:meta>
</office:document-meta>
</file>