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sitemap"/><text:bookmark-start text:name="__RefHeading___hauptseiten-einstellungen_1"/><text:bookmark-start text:name="hauptseiten-einstellungen"/>Hauptseiten-Einstellungen<text:bookmark-end text:name="__RefHeading___hauptseiten-einstellungen_1"/><text:bookmark-end text:name="hauptseiten-einstellung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n Ihre Bedürfnisse anpassen. In den folgenden Artikeln erfahren Sie, welche Möglichkeiten dafür zu Verfügung stehen und wie Sie diese nutzen: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1::11:05</meta:creation-date>
    <dc:creator>Generated</dc:creator>
    <dc:date>2025-06-05T21::11:05</dc:date>
    <dc:language>en-US</dc:language>
    <meta:editing-cycles>1</meta:editing-cycles>
    <meta:editing-duration>PT0S</meta:editing-duration>
    <dc:title>benutzerhandbuch:anpassen:sitemap</dc:title>
  </office:meta>
</office:document-meta>
</file>