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d67184c105514551821610a7931e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ansagen:sitemap"/><text:bookmark-start text:name="__RefHeading___ansagen_1"/><text:bookmark-start text:name="ansagen"/>Ansagen<text:bookmark-end text:name="__RefHeading___ansagen_1"/><text:bookmark-end text:name="ansagen"/></text:h>
      <text:p text:style-name="Text_20_body">Im UCC-Client haben Sie die Möglichkeit, eigene Tonaufnahmen zu erstellen oder hochzuladen. Mithilfe eines <text:a xlink:type="simple" xlink:href="http://wiki.ucware.com/benutzerhandbuch/rulp/durchwahl" text:style-name="Internet_20_link" text:visited-style-name="Visited_20_Internet_20_Link">Rufumleitungsprofils</text:a> lassen sich diese als automatische Ansagen oder auf dem Anrufbeantworter aktivieren.</text:p>
      <text:p text:style-name="Text_20_body">In den folgenden Artikeln erfahren Sie, welche Funktionen die Detailseite<draw:frame draw:style-name="media" draw:name="0" text:anchor-type="as-char" draw:z-index="0" svg:width="0.79375cm" svg:height="0.50270833333333cm"><draw:image xlink:href="Pictures/2fd67184c105514551821610a7931ec5.png" xlink:type="simple" xlink:show="embed" xlink:actuate="onLoad"/></draw:frame><text:span text:style-name="Strong_20_Emphasis">Ansagen</text:span> bietet und wie Sie diese nutzen: </text:p>
      <text:list text:style-name="List_20_1" text:continue-numbering="false">
        <text:list-item>
          <text:p text:style-name="List_20_1_Content_First"> <text:a xlink:type="simple" xlink:href="http://wiki.ucware.com/benutzerhandbuch/ansagen/aufnehmen_uccc" text:style-name="Internet_20_link" text:visited-style-name="Visited_20_Internet_20_Link">Ansage im UCC-Client aufnehmen</text:a><text:line-break/><text:line-break/></text:p>
        </text:list-item>
        <text:list-item>
          <text:p text:style-name="List_20_1_Content"> <text:a xlink:type="simple" xlink:href="http://wiki.ucware.com/benutzerhandbuch/ansagen/aufnehmen_telefon" text:style-name="Internet_20_link" text:visited-style-name="Visited_20_Internet_20_Link">Ansage am Telefon aufnehmen</text:a><text:line-break/><text:line-break/></text:p>
        </text:list-item>
        <text:list-item>
          <text:p text:style-name="List_20_1_Content"> <text:a xlink:type="simple" xlink:href="http://wiki.ucware.com/benutzerhandbuch/ansagen/hochladen" text:style-name="Internet_20_link" text:visited-style-name="Visited_20_Internet_20_Link">Ansage hochladen</text:a><text:line-break/><text:line-break/></text:p>
        </text:list-item>
        <text:list-item>
          <text:p text:style-name="List_20_1_Content_Last"> <text:a xlink:type="simple" xlink:href="http://wiki.ucware.com/benutzerhandbuch/ansagen/freigeben" text:style-name="Internet_20_link" text:visited-style-name="Visited_20_Internet_20_Link">Ansage freigeben</text:a>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8T13::12:57</meta:creation-date>
    <dc:creator>Generated</dc:creator>
    <dc:date>2025-08-18T13::12:57</dc:date>
    <dc:language>en-US</dc:language>
    <meta:editing-cycles>1</meta:editing-cycles>
    <meta:editing-duration>PT0S</meta:editing-duration>
    <dc:title>benutzerhandbuch:ansagen:sitemap</dc:title>
  </office:meta>
</office:document-meta>
</file>