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14f7617d4930d340dd61b12a784b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udio:audio_browser"/><text:bookmark-start text:name="__RefHeading___audiogeraete_anpassen_browser_1"/><text:bookmark-start text:name="audiogeraete_anpassen_browser"/>Audiogeräte anpassen (Browser)<text:bookmark-end text:name="__RefHeading___audiogeraete_anpassen_browser_1"/><text:bookmark-end text:name="audiogeraete_anpassen_brows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er Artikel gilt ausschließlich für den Browserbetrieb des UCC-Clients und des Vermittlungsarbeitsplatzes. Zur Auswahl der Audiogeräte im nativen Client, lesen Sie den Artikel <text:a xlink:type="simple" xlink:href="https://wiki.ucware.com/benutzerhandbuch/audio/audio_nativ" text:style-name="Internet_20_link" text:visited-style-name="Visited_20_Internet_20_Link">audio_nativ</text:a>.</text:p></table:table-cell></table:table-row></table:table></draw:text-box></draw:frame></text:p>
      <text:p text:style-name="Text_20_body">Bei Telefonaten am PC greifen der UCC-Client und der Vermittlungsarbeitsplatz (VAP) auf bis zu drei unterschiedliche Audiogeräte zu:</text:p>
      <text:list text:style-name="List_20_1" text:continue-numbering="false">
        <text:list-item>
          <text:p text:style-name="List_20_1_Content_First"> <text:span text:style-name="Plugin_Wrap_Span_Less significant">Mikrofon zur Spracheingabe</text:span></text:p>
        </text:list-item>
        <text:list-item>
          <text:p text:style-name="List_20_1_Content"> <text:span text:style-name="Plugin_Wrap_Span_Less significant">Lautsprecher zur Sprachausgabe</text:span></text:p>
        </text:list-item>
        <text:list-item>
          <text:p text:style-name="List_20_1_Content_Last"> <text:span text:style-name="Plugin_Wrap_Span_Less significant">Gerät zur Klingelausgabe</text:span></text:p>
        </text:list-item>
      </text:list>
      <text:p text:style-name="Text_20_body">Sprache und Klingelton lassen sich dabei optional über dasselbe Gerät ausgeben.</text:p>
      <text:p text:style-name="Text_20_body">Wenn mehrere unterstützte Audiogeräte mit dem PC verbunden sind, können Sie je ein bevorzugtes für die genannten Funktionen festleg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benutzerhandbuch/einstellungen/audiogeraete/uccc_audiogeraet_wechseln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Verbinden Sie das gewünschte Audiogerät mit dem PC.<text:line-break/><text:line-break/></text:p>
              </text:list-item>
              <text:list-item>
                <text:p text:style-name="Numbering_20_1_Content"> Klicken Sie in der Kopfleiste auf <draw:frame draw:style-name="media" draw:name="1" text:anchor-type="as-char" draw:z-index="1" svg:width="0.79375cm" svg:height="0.79375cm"><draw:image xlink:href="Pictures/2714f7617d4930d340dd61b12a784b35.png" xlink:type="simple" xlink:show="embed" xlink:actuate="onLoad"/></draw:frame>.<text:line-break/><text:line-break/></text:p>
              </text:list-item>
              <text:list-item>
                <text:p text:style-name="Numbering_20_1_Content"> Wenn im Drop-down-Menü die Option <text:span text:style-name="Strong_20_Emphasis">Berechtigungen jetzt anfragen</text:span> angezeigt wird, klicken Sie darauf.<text:line-break/><text:line-break/>Andernfalls fahren Sie fort mit Schritt 4.<text:line-break/><text:line-break/></text:p>
              </text:list-item>
              <text:list-item>
                <text:p text:style-name="Numbering_20_1_Content"> Beantworten Sie die Anfrage Ihres Browsers mit <text:span text:style-name="Strong_20_Emphasis">Zulassen</text:span> und aktivieren Sie ggf. die Option <text:span text:style-name="Strong_20_Emphasis">Entscheidung merken</text:span>.<text:line-break/><text:line-break/></text:p>
              </text:list-item>
              <text:list-item>
                <text:p text:style-name="Numbering_20_1_Content_Last"> Wählen Sie das Gerät im gewünschten Funktionsbereich aus.</text:p>
              </text:list-item>
            </text:list>
            <text:p text:style-name="Text_20_body">Die Einstellungen werden automatisch wirksam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0::06:29</meta:creation-date>
    <dc:creator>Generated</dc:creator>
    <dc:date>2025-06-08T10::06:29</dc:date>
    <dc:language>en-US</dc:language>
    <meta:editing-cycles>1</meta:editing-cycles>
    <meta:editing-duration>PT0S</meta:editing-duration>
    <dc:title>benutzerhandbuch:audio:audio_browser</dc:title>
  </office:meta>
</office:document-meta>
</file>